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58000001A7965E95EC.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1" svg:font-family="Symbol" style:font-family-generic="roman" style:font-pitch="variable" style:font-charset="x-symbol"/>
    <style:font-face style:name="Lucidasans1" svg:font-family="Lucidasans"/>
    <style:font-face style:name="StarSymbol" svg:font-family="StarSymbol, 'Arial Unicode MS'"/>
    <style:font-face style:name="Courier New" svg:font-family="'Courier New'" style:font-family-generic="modern"/>
    <style:font-face style:name="Arial CE" svg:font-family="'Arial CE', 'Times New Roman'" style:font-family-generic="swiss"/>
    <style:font-face style:name="Andale Sans UI" svg:font-family="'Andale Sans UI', 'Arial Unicode MS'" style:font-pitch="variable"/>
    <style:font-face style:name="DejaVu Sans1" svg:font-family="'DejaVu Sans'" style:font-pitch="variable"/>
    <style:font-face style:name="Gentium" svg:font-family="Gentium"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áblázat1" style:family="table">
      <style:table-properties style:width="17.163cm" table:align="left" style:writing-mode="lr-tb"/>
    </style:style>
    <style:style style:name="Táblázat1.A" style:family="table-column">
      <style:table-column-properties style:column-width="7.003cm"/>
    </style:style>
    <style:style style:name="Táblázat1.B" style:family="table-column">
      <style:table-column-properties style:column-width="2.434cm"/>
    </style:style>
    <style:style style:name="Táblázat1.C" style:family="table-column">
      <style:table-column-properties style:column-width="2.469cm"/>
    </style:style>
    <style:style style:name="Táblázat1.D" style:family="table-column">
      <style:table-column-properties style:column-width="2.364cm"/>
    </style:style>
    <style:style style:name="Táblázat1.E" style:family="table-column">
      <style:table-column-properties style:column-width="2.893cm"/>
    </style:style>
    <style:style style:name="Táblázat1.1" style:family="table-row">
      <style:table-row-properties style:min-row-height="1.376cm" style:keep-together="true" fo:keep-together="auto"/>
    </style:style>
    <style:style style:name="Táblázat1.A1" style:family="table-cell">
      <style:table-cell-properties style:vertical-align="middle" fo:background-color="#c0c0c0" fo:padding-left="0.026cm" fo:padding-right="0.026cm" fo:padding-top="0.026cm" fo:padding-bottom="0cm" fo:border-left="0.035cm solid #000000" fo:border-right="none" fo:border-top="0.035cm solid #000000" fo:border-bottom="0.035cm solid #000000" style:writing-mode="lr-tb">
        <style:background-image/>
      </style:table-cell-properties>
    </style:style>
    <style:style style:name="Táblázat1.E1" style:family="table-cell">
      <style:table-cell-properties style:vertical-align="middle" fo:background-color="#c0c0c0" fo:padding-left="0.026cm" fo:padding-right="0.026cm" fo:padding-top="0.026cm" fo:padding-bottom="0cm" fo:border="0.035cm solid #000000" style:writing-mode="lr-tb">
        <style:background-image/>
      </style:table-cell-properties>
    </style:style>
    <style:style style:name="Táblázat1.A2" style:family="table-cell">
      <style:table-cell-properties style:vertical-align="middle" fo:padding-left="0.026cm" fo:padding-right="0.026cm" fo:padding-top="0.026cm" fo:padding-bottom="0cm" fo:border-left="0.035cm solid #000000" fo:border-right="none" fo:border-top="none" fo:border-bottom="none" style:writing-mode="lr-tb"/>
    </style:style>
    <style:style style:name="Táblázat1.B2" style:family="table-cell">
      <style:table-cell-properties style:vertical-align="middle" fo:padding-left="0.026cm" fo:padding-right="0.026cm" fo:padding-top="0.026cm" fo:padding-bottom="0cm" fo:border="none" style:writing-mode="lr-tb"/>
    </style:style>
    <style:style style:name="Táblázat1.E2" style:family="table-cell">
      <style:table-cell-properties style:vertical-align="middle" fo:background-color="#c0c0c0" fo:padding-left="0.026cm" fo:padding-right="0.026cm" fo:padding-top="0.026cm" fo:padding-bottom="0cm" fo:border-left="0.035cm solid #000000" fo:border-right="0.035cm solid #000000" fo:border-top="none" fo:border-bottom="0.035cm solid #000000" style:writing-mode="lr-tb">
        <style:background-image/>
      </style:table-cell-properties>
    </style:style>
    <style:style style:name="Táblázat1.3" style:family="table-row">
      <style:table-row-properties style:min-row-height="2.275cm" style:keep-together="true" fo:keep-together="auto"/>
    </style:style>
    <style:style style:name="Táblázat1.4" style:family="table-row">
      <style:table-row-properties style:min-row-height="0.926cm" style:keep-together="true" fo:keep-together="auto"/>
    </style:style>
    <style:style style:name="Táblázat1.8" style:family="table-row">
      <style:table-row-properties style:min-row-height="0.582cm" style:keep-together="true" fo:keep-together="auto"/>
    </style:style>
    <style:style style:name="Táblázat1.A9" style:family="table-cell">
      <style:table-cell-properties style:vertical-align="middle" fo:padding-left="0.026cm" fo:padding-right="0.026cm" fo:padding-top="0.026cm" fo:padding-bottom="0cm" fo:border-left="0.035cm solid #000000" fo:border-right="none" fo:border-top="none" fo:border-bottom="0.035cm solid #000000" style:writing-mode="lr-tb"/>
    </style:style>
    <style:style style:name="Táblázat1.B9" style:family="table-cell">
      <style:table-cell-properties style:vertical-align="middle" fo:padding-left="0.026cm" fo:padding-right="0.026cm" fo:padding-top="0.026cm" fo:padding-bottom="0cm" fo:border-left="none" fo:border-right="none" fo:border-top="none" fo:border-bottom="0.035cm solid #000000" style:writing-mode="lr-tb"/>
    </style:style>
    <style:style style:name="Táblázat1.B10" style:family="table-cell">
      <style:table-cell-properties style:vertical-align="middle" fo:background-color="#c0c0c0" fo:padding-left="0.026cm" fo:padding-right="0.026cm" fo:padding-top="0.026cm" fo:padding-bottom="0cm" fo:border-left="none" fo:border-right="none" fo:border-top="0.035cm solid #000000" fo:border-bottom="0.035cm solid #000000" style:writing-mode="lr-tb">
        <style:background-image/>
      </style:table-cell-properties>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18cm solid #008080"/>
      <style:text-properties fo:font-variant="small-caps" fo:color="#003366" fo:font-size="10pt" fo:letter-spacing="0.106cm" fo:font-weight="bold" style:font-size-asian="10pt" style:font-weight-asian="bold" style:font-weight-complex="bold"/>
    </style:style>
    <style:style style:name="P2" style:family="paragraph" style:parent-style-name="Header">
      <style:paragraph-properties style:snap-to-layout-grid="false"/>
    </style:style>
    <style:style style:name="P3" style:family="paragraph" style:parent-style-name="Header">
      <style:paragraph-properties style:snap-to-layout-grid="false"/>
      <style:text-properties style:font-name="Garamond" fo:font-size="5pt" style:font-size-asian="5pt" style:font-name-complex="Courier New"/>
    </style:style>
    <style:style style:name="P4" style:family="paragraph" style:parent-style-name="Header">
      <style:paragraph-properties fo:line-height="150%" fo:text-align="justify" style:justify-single-word="false"/>
      <style:text-properties fo:color="#000080" style:font-name="Times New Roman" fo:font-size="12pt" fo:language="hu" fo:country="HU" fo:font-style="normal" style:font-name-asian="Times New Roman" style:font-size-asian="12pt" style:language-asian="zxx" style:country-asian="none" style:font-style-asian="normal" style:font-name-complex="Times New Roman" style:font-size-complex="10pt" style:language-complex="ar" style:country-complex="SA" style:font-style-complex="normal"/>
    </style:style>
    <style:style style:name="P5" style:family="paragraph" style:parent-style-name="Header">
      <style:paragraph-properties fo:line-height="150%" fo:text-align="justify" style:justify-single-word="false"/>
      <style:text-properties fo:color="#000080" style:font-name="Times New Roman" fo:font-size="12pt" fo:language="hu" fo:country="HU" style:font-name-asian="Times New Roman" style:font-size-asian="12pt" style:language-asian="zxx" style:country-asian="none" style:font-name-complex="Times New Roman" style:font-size-complex="10pt" style:language-complex="ar" style:country-complex="SA"/>
    </style:style>
    <style:style style:name="P6" style:family="paragraph" style:parent-style-name="Header">
      <style:paragraph-properties fo:line-height="150%" fo:text-align="justify" style:justify-single-word="false"/>
      <style:text-properties fo:color="#000080" style:font-name="Times New Roman"/>
    </style:style>
    <style:style style:name="P7" style:family="paragraph" style:parent-style-name="Header">
      <style:paragraph-properties fo:line-height="150%" fo:text-align="justify" style:justify-single-word="false">
        <style:tab-stops/>
      </style:paragraph-properties>
      <style:text-properties fo:color="#000080"/>
    </style:style>
    <style:style style:name="P8" style:family="paragraph" style:parent-style-name="Text_20_body">
      <style:paragraph-properties fo:line-height="150%" fo:text-align="justify" style:justify-single-word="false"/>
      <style:text-properties fo:color="#000080" fo:font-style="italic" style:font-style-asian="italic" style:font-style-complex="italic"/>
    </style:style>
    <style:style style:name="P9" style:family="paragraph" style:parent-style-name="Text_20_body">
      <style:paragraph-properties fo:line-height="150%" fo:text-align="justify" style:justify-single-word="false"/>
      <style:text-properties fo:color="#000080" fo:font-size="14pt" fo:font-style="normal" style:font-size-asian="14pt" style:font-style-asian="normal" style:font-size-complex="14pt" style:font-style-complex="normal"/>
    </style:style>
    <style:style style:name="P10" style:family="paragraph" style:parent-style-name="Text_20_body">
      <style:paragraph-properties fo:line-height="150%" fo:text-align="justify" style:justify-single-word="false"/>
      <style:text-properties fo:color="#000080" style:font-name="Times New Roman" fo:font-style="normal" style:text-underline-style="solid" style:text-underline-width="auto" style:text-underline-color="font-color" style:font-style-asian="normal" style:font-style-complex="normal"/>
    </style:style>
    <style:style style:name="P11" style:family="paragraph" style:parent-style-name="Text_20_body">
      <style:paragraph-properties fo:line-height="150%" fo:text-align="justify" style:justify-single-word="false"/>
      <style:text-properties fo:color="#00008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fo:color="#000080"/>
    </style:style>
    <style:style style:name="P14" style:family="paragraph" style:parent-style-name="Standard">
      <style:paragraph-properties fo:line-height="150%" fo:text-align="justify" style:justify-single-word="false" style:text-autospace="none"/>
      <style:text-properties fo:color="#000080"/>
    </style:style>
    <style:style style:name="P15" style:family="paragraph" style:parent-style-name="Standard">
      <style:paragraph-properties fo:line-height="150%" fo:text-align="justify" style:justify-single-word="false"/>
      <style:text-properties fo:color="#000080" fo:font-style="italic" style:language-asian="ar" style:country-asian="SA" style:font-style-asian="italic" style:font-style-complex="italic"/>
    </style:style>
    <style:style style:name="P16" style:family="paragraph" style:parent-style-name="Standard">
      <style:paragraph-properties fo:line-height="150%" fo:text-align="justify" style:justify-single-word="false"/>
      <style:text-properties fo:color="#000080" fo:font-style="italic" style:text-underline-style="solid" style:text-underline-width="auto" style:text-underline-color="font-color" style:language-asian="ar" style:country-asian="SA" style:font-style-asian="italic" style:font-style-complex="italic"/>
    </style:style>
    <style:style style:name="P17" style:family="paragraph" style:parent-style-name="Standard">
      <style:paragraph-properties fo:line-height="150%" fo:text-align="center" style:justify-single-word="false"/>
      <style:text-properties fo:color="#000080" fo:font-size="18pt" fo:font-style="italic" fo:font-weight="bold" style:font-size-asian="18pt" style:language-asian="ar" style:country-asian="SA" style:font-style-asian="italic" style:font-weight-asian="bold" style:font-style-complex="italic" style:font-weight-complex="bold"/>
    </style:style>
    <style:style style:name="P18" style:family="paragraph" style:parent-style-name="Standard">
      <style:paragraph-properties fo:line-height="150%" fo:text-align="center" style:justify-single-word="false"/>
      <style:text-properties fo:color="#000080" fo:font-size="18pt" fo:font-style="italic" fo:font-weight="bold" style:font-size-asian="18pt" style:font-style-asian="italic" style:font-weight-asian="bold" style:font-size-complex="18pt" style:font-style-complex="italic" style:font-weight-complex="bold"/>
    </style:style>
    <style:style style:name="P19" style:family="paragraph" style:parent-style-name="Standard">
      <style:paragraph-properties fo:line-height="150%" fo:text-align="justify" style:justify-single-word="false"/>
      <style:text-properties fo:color="#000080" style:language-asian="ar" style:country-asian="SA"/>
    </style:style>
    <style:style style:name="P20" style:family="paragraph" style:parent-style-name="Standard">
      <style:paragraph-properties fo:line-height="150%" fo:text-align="justify" style:justify-single-word="false"/>
      <style:text-properties fo:color="#000080" fo:font-weight="bold" style:language-asian="ar" style:country-asian="SA" style:font-weight-asian="bold" style:font-weight-complex="bold"/>
    </style:style>
    <style:style style:name="P21" style:family="paragraph" style:parent-style-name="Standard">
      <style:paragraph-properties fo:line-height="150%" fo:text-align="justify" style:justify-single-word="false"/>
      <style:text-properties fo:color="#000080" fo:font-weight="bold" style:font-weight-asian="bold" style:font-weight-complex="bold"/>
    </style:style>
    <style:style style:name="P22" style:family="paragraph" style:parent-style-name="Standard">
      <style:paragraph-properties fo:line-height="150%" fo:text-align="justify" style:justify-single-word="false"/>
      <style:text-properties fo:color="#000080" fo:font-size="12pt" fo:language="hu" fo:country="HU" style:font-name-asian="Times New Roman" style:font-size-asian="12pt" style:language-asian="zxx" style:country-asian="none" style:font-name-complex="Times New Roman" style:font-size-complex="12pt" style:language-complex="ar" style:country-complex="SA"/>
    </style:style>
    <style:style style:name="P23" style:family="paragraph" style:parent-style-name="Standard">
      <style:paragraph-properties fo:line-height="150%" fo:text-align="justify" style:justify-single-word="false"/>
      <style:text-properties fo:color="#000080" fo:font-size="12pt" fo:language="hu" fo:country="HU"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0pt" style:language-complex="ar" style:country-complex="SA" style:font-weight-complex="bold"/>
    </style:style>
    <style:style style:name="P24" style:family="paragraph" style:parent-style-name="Standard">
      <style:paragraph-properties fo:line-height="150%" fo:text-align="justify" style:justify-single-word="false"/>
      <style:text-properties fo:color="#000080" fo:font-size="12pt" fo:language="hu" fo:country="HU"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5" style:family="paragraph" style:parent-style-name="Standard">
      <style:paragraph-properties fo:line-height="150%" fo:text-align="justify" style:justify-single-word="false"/>
      <style:text-properties fo:color="#000080" fo:font-size="12pt" fo:language="hu" fo:country="HU" style:text-underline-style="none" style:font-name-asian="Times New Roman" style:font-size-asian="12pt" style:language-asian="zxx" style:country-asian="none" style:font-name-complex="Times New Roman" style:font-size-complex="12pt" style:language-complex="ar" style:country-complex="SA"/>
    </style:style>
    <style:style style:name="P26" style:family="paragraph" style:parent-style-name="Standard">
      <style:paragraph-properties fo:line-height="150%" fo:text-align="justify" style:justify-single-word="false"/>
      <style:text-properties fo:color="#000080" fo:font-size="12pt" style:text-underline-style="solid" style:text-underline-width="auto" style:text-underline-color="font-color" fo:font-weight="normal" style:font-size-asian="12pt" style:font-weight-asian="normal" style:font-size-complex="12pt" style:font-weight-complex="normal"/>
    </style:style>
    <style:style style:name="P27" style:family="paragraph" style:parent-style-name="Standard">
      <style:paragraph-properties fo:line-height="150%" fo:text-align="justify" style:justify-single-word="false"/>
      <style:text-properties fo:color="#000080" fo:font-size="12pt" style:font-size-asian="12pt" style:font-size-complex="12pt"/>
    </style:style>
    <style:style style:name="P28" style:family="paragraph" style:parent-style-name="Standard">
      <style:paragraph-properties fo:line-height="150%" fo:text-align="justify" style:justify-single-word="false"/>
      <style:text-properties fo:color="#000080" fo:font-size="12pt" fo:font-weight="normal" style:font-size-asian="12pt" style:font-weight-asian="normal" style:font-size-complex="12pt" style:font-weight-complex="normal"/>
    </style:style>
    <style:style style:name="P29" style:family="paragraph" style:parent-style-name="Standard">
      <style:paragraph-properties fo:line-height="150%" fo:text-align="justify" style:justify-single-word="false"/>
      <style:text-properties fo:color="#000080" style:text-underline-style="solid" style:text-underline-width="auto" style:text-underline-color="font-color"/>
    </style:style>
    <style:style style:name="P30" style:family="paragraph" style:parent-style-name="Standard">
      <style:paragraph-properties fo:line-height="150%" fo:text-align="justify" style:justify-single-word="false"/>
      <style:text-properties fo:color="#000080" fo:font-weight="normal" style:font-weight-asian="normal" style:font-weight-complex="normal"/>
    </style:style>
    <style:style style:name="P31" style:family="paragraph" style:parent-style-name="Standard">
      <style:paragraph-properties fo:line-height="150%" fo:text-align="justify" style:justify-single-word="false"/>
      <style:text-properties fo:color="#000080" style:font-name="Times New Roman" fo:font-size="12pt" fo:language="hu" fo:country="HU" style:font-name-asian="Lucida Sans Unicode" style:font-size-asian="12pt" style:language-asian="zxx" style:country-asian="none" style:font-name-complex="Tahoma" style:font-size-complex="12pt" style:language-complex="zxx" style:country-complex="none"/>
    </style:style>
    <style:style style:name="P32" style:family="paragraph" style:parent-style-name="Standard">
      <style:paragraph-properties fo:line-height="150%" fo:text-align="justify" style:justify-single-word="false"/>
      <style:text-properties fo:color="#000080" style:font-name="Times New Roman" fo:font-size="12pt" fo:language="hu" fo:country="H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3" style:family="paragraph" style:parent-style-name="Standard">
      <style:paragraph-properties fo:line-height="150%" fo:text-align="justify" style:justify-single-word="false"/>
      <style:text-properties fo:color="#000080" style:font-name="Times New Roman" fo:font-size="12pt" fo:language="hu" fo:country="HU"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4" style:family="paragraph" style:parent-style-name="Standard">
      <style:paragraph-properties fo:line-height="150%" fo:text-align="justify" style:justify-single-word="false"/>
      <style:text-properties fo:color="#000080" style:font-name="Times New Roman" fo:font-size="12pt" fo:language="hu" fo:country="HU" fo:font-style="normal" style:font-name-asian="Times New Roman" style:font-size-asian="12pt" style:language-asian="zxx" style:country-asian="none" style:font-style-asian="normal" style:font-name-complex="Times New Roman" style:font-size-complex="10pt" style:language-complex="ar" style:country-complex="SA" style:font-style-complex="normal" style:font-weight-complex="bold"/>
    </style:style>
    <style:style style:name="P35" style:family="paragraph" style:parent-style-name="Standard">
      <style:paragraph-properties fo:line-height="150%" fo:text-align="justify" style:justify-single-word="false"/>
      <style:text-properties fo:color="#000080" style:font-name="Times New Roman" fo:font-size="12pt" fo:language="hu" fo:country="HU" fo:font-style="normal" style:font-name-asian="Times New Roman" style:font-size-asian="12pt" style:language-asian="zxx" style:country-asian="none" style:font-style-asian="normal" style:font-name-complex="Times New Roman" style:font-size-complex="10pt" style:language-complex="ar" style:country-complex="SA" style:font-style-complex="normal"/>
    </style:style>
    <style:style style:name="P36" style:family="paragraph" style:parent-style-name="Standard">
      <style:paragraph-properties fo:line-height="150%" fo:text-align="justify" style:justify-single-word="false"/>
      <style:text-properties fo:color="#000080" style:font-name="Times New Roman" fo:font-size="12pt" fo:language="hu" fo:country="HU" fo:font-style="normal" fo:font-weight="normal"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bold"/>
    </style:style>
    <style:style style:name="P37" style:family="paragraph" style:parent-style-name="Standard">
      <style:paragraph-properties fo:line-height="150%" fo:text-align="justify" style:justify-single-word="false"/>
      <style:text-properties fo:color="#000080" style:font-name="Times New Roman" fo:font-size="12pt" fo:language="hu" fo:country="HU" style:font-name-asian="Times New Roman" style:font-size-asian="12pt" style:language-asian="zxx" style:country-asian="none" style:font-name-complex="Times New Roman" style:font-size-complex="10pt" style:language-complex="ar" style:country-complex="SA"/>
    </style:style>
    <style:style style:name="P38" style:family="paragraph" style:parent-style-name="Standard">
      <style:paragraph-properties fo:line-height="150%" fo:text-align="justify" style:justify-single-word="false"/>
      <style:text-properties fo:color="#000080" style:font-name="Times New Roman" fo:font-size="12pt" fo:font-weight="normal" style:font-size-asian="12pt" style:font-weight-asian="normal" style:font-size-complex="12pt" style:font-weight-complex="normal"/>
    </style:style>
    <style:style style:name="P39" style:family="paragraph" style:parent-style-name="Standard">
      <style:paragraph-properties fo:line-height="150%" fo:text-align="justify" style:justify-single-word="false"/>
      <style:text-properties fo:color="#000080" style:font-name="Times New Roman" fo:font-size="6pt" fo:language="hu" fo:country="HU" style:font-name-asian="Lucida Sans Unicode" style:font-size-asian="6pt" style:language-asian="zxx" style:country-asian="none" style:font-name-complex="Tahoma" style:font-size-complex="6pt" style:language-complex="zxx" style:country-complex="none"/>
    </style:style>
    <style:style style:name="P40" style:family="paragraph" style:parent-style-name="Standard">
      <style:paragraph-properties fo:line-height="150%" fo:text-align="justify" style:justify-single-word="false"/>
      <style:text-properties fo:color="#000080" style:font-name="Times New Roman" style:text-underline-style="solid" style:text-underline-width="auto" style:text-underline-color="font-color" fo:font-weight="normal" style:font-weight-asian="normal" style:font-weight-complex="normal"/>
    </style:style>
    <style:style style:name="P41" style:family="paragraph" style:parent-style-name="Standard">
      <style:paragraph-properties fo:line-height="150%" fo:text-align="justify" style:justify-single-word="false"/>
      <style:text-properties fo:color="#000080" style:font-name="Times New Roman" style:text-underline-style="solid" style:text-underline-width="auto" style:text-underline-color="font-color" fo:font-weight="bold" style:font-weight-asian="bold" style:font-weight-complex="bold"/>
    </style:style>
    <style:style style:name="P42" style:family="paragraph" style:parent-style-name="Standard">
      <style:paragraph-properties fo:line-height="150%" fo:text-align="justify" style:justify-single-word="false"/>
      <style:text-properties fo:color="#000080" style:font-name="Times New Roman" fo:font-weight="bold" style:font-weight-asian="bold" style:font-weight-complex="bold"/>
    </style:style>
    <style:style style:name="P43" style:family="paragraph" style:parent-style-name="Standard">
      <style:paragraph-properties fo:line-height="150%" fo:text-align="justify" style:justify-single-word="false"/>
      <style:text-properties fo:color="#000080" style:font-name="Times New Roman" style:font-name-complex="Arial" style:font-weight-complex="bold"/>
    </style:style>
    <style:style style:name="P44" style:family="paragraph" style:parent-style-name="Standard">
      <style:paragraph-properties fo:line-height="150%" fo:text-align="justify" style:justify-single-word="false"/>
      <style:text-properties fo:color="#000080" style:font-name="Times New Roman"/>
    </style:style>
    <style:style style:name="P45" style:family="paragraph" style:parent-style-name="Standard">
      <style:paragraph-properties fo:line-height="150%" fo:text-align="justify" style:justify-single-word="false" style:text-autospace="none"/>
      <style:text-properties fo:color="#000080" style:font-name="Times New Roman"/>
    </style:style>
    <style:style style:name="P46" style:family="paragraph" style:parent-style-name="Standard">
      <style:paragraph-properties fo:line-height="150%" fo:text-align="justify" style:justify-single-word="false">
        <style:tab-stops>
          <style:tab-stop style:position="0cm"/>
          <style:tab-stop style:position="1.27cm"/>
        </style:tab-stops>
      </style:paragraph-properties>
      <style:text-properties fo:color="#000080" style:font-name="Times New Roman" fo:font-size="14pt" fo:language="hu" fo:country="HU" fo:font-style="italic" fo:font-weight="normal" style:font-name-asian="Times New Roman" style:font-size-asian="14pt" style:language-asian="zxx" style:country-asian="none" style:font-style-asian="italic" style:font-weight-asian="normal" style:font-name-complex="Times New Roman" style:font-size-complex="14pt" style:language-complex="ar" style:country-complex="SA" style:font-style-complex="italic" style:font-weight-complex="normal"/>
    </style:style>
    <style:style style:name="P47" style:family="paragraph" style:parent-style-name="Standard">
      <style:paragraph-properties fo:line-height="150%" fo:text-align="justify" style:justify-single-word="false"/>
      <style:text-properties fo:color="#000080" style:font-name="Times New Roman" fo:font-weight="normal" style:font-weight-asian="normal" style:font-weight-complex="normal"/>
    </style:style>
    <style:style style:name="P48" style:family="paragraph" style:parent-style-name="Standard">
      <style:paragraph-properties fo:line-height="150%" fo:text-align="justify" style:justify-single-word="false"/>
      <style:text-properties fo:color="#000080" style:font-name="Times New Roman" fo:font-size="13pt" fo:language="hu" fo:country="HU" fo:font-weight="bold" style:font-name-asian="Lucida Sans Unicode" style:font-size-asian="13pt" style:language-asian="zxx" style:country-asian="none" style:font-weight-asian="bold" style:font-name-complex="Tahoma" style:font-size-complex="13pt" style:language-complex="zxx" style:country-complex="none" style:font-weight-complex="bold"/>
    </style:style>
    <style:style style:name="P49" style:family="paragraph" style:parent-style-name="Standard">
      <style:paragraph-properties fo:line-height="150%" fo:text-align="justify" style:justify-single-word="false" style:snap-to-layout-grid="false"/>
      <style:text-properties fo:color="#000080" style:font-name="Arial CE" fo:font-size="10pt" fo:font-weight="bold" style:font-size-asian="10pt" style:font-weight-asian="bold" style:font-size-complex="10pt" style:font-weight-complex="bold"/>
    </style:style>
    <style:style style:name="P50" style:family="paragraph" style:parent-style-name="Standard">
      <style:paragraph-properties fo:line-height="150%" fo:text-align="justify" style:justify-single-word="false" style:snap-to-layout-grid="false"/>
      <style:text-properties fo:color="#000080" style:font-name="Arial CE" fo:font-size="10pt" style:font-size-asian="10pt" style:font-size-complex="10pt"/>
    </style:style>
    <style:style style:name="P51" style:family="paragraph" style:parent-style-name="Standard">
      <style:paragraph-properties fo:line-height="150%" fo:text-align="justify" style:justify-single-word="false" style:snap-to-layout-grid="false"/>
      <style:text-properties fo:color="#000080" style:font-name="Arial CE" fo:font-weight="bold" style:font-weight-asian="bold" style:font-weight-complex="bold"/>
    </style:style>
    <style:style style:name="P52" style:family="paragraph" style:parent-style-name="Standard">
      <style:paragraph-properties fo:line-height="150%" fo:text-align="justify" style:justify-single-word="false" style:snap-to-layout-grid="false"/>
      <style:text-properties fo:color="#000080" style:font-name="Arial CE"/>
    </style:style>
    <style:style style:name="P53" style:family="paragraph" style:parent-style-name="Standard">
      <style:paragraph-properties fo:line-height="150%" fo:text-align="justify" style:justify-single-word="false"/>
      <style:text-properties fo:color="#000080" style:text-underline-style="none" fo:font-weight="normal" style:font-weight-asian="normal" style:font-weight-complex="normal"/>
    </style:style>
    <style:style style:name="P54" style:family="paragraph" style:parent-style-name="Standard">
      <style:paragraph-properties fo:margin-left="1.27cm" fo:margin-right="0cm" fo:line-height="150%" fo:text-align="justify" style:justify-single-word="false" fo:text-indent="0cm" style:auto-text-indent="false"/>
      <style:text-properties fo:color="#000080" style:font-name-asian="Andale Sans UI" style:language-asian="zxx" style:country-asian="none" style:language-complex="zxx" style:country-complex="none"/>
    </style:style>
    <style:style style:name="P55" style:family="paragraph" style:parent-style-name="Standard">
      <style:paragraph-properties fo:margin-left="1.27cm" fo:margin-right="0cm" fo:line-height="150%" fo:text-align="justify" style:justify-single-word="false" fo:text-indent="0cm" style:auto-text-indent="false"/>
      <style:text-properties fo:color="#000080" style:text-underline-style="none" style:font-name-asian="Andale Sans UI" style:language-asian="zxx" style:country-asian="none" style:language-complex="zxx" style:country-complex="none"/>
    </style:style>
    <style:style style:name="P56" style:family="paragraph" style:parent-style-name="Standard">
      <style:paragraph-properties fo:margin-left="1.27cm" fo:margin-right="0cm" fo:line-height="150%" fo:text-align="justify" style:justify-single-word="false" fo:text-indent="0cm" style:auto-text-indent="false"/>
      <style:text-properties fo:color="#000080"/>
    </style:style>
    <style:style style:name="P57" style:family="paragraph" style:parent-style-name="Standard">
      <style:paragraph-properties fo:margin-left="4.995cm" fo:margin-right="0cm" fo:line-height="150%" fo:text-align="justify" style:justify-single-word="false" fo:text-indent="0.005cm" style:auto-text-indent="false"/>
      <style:text-properties fo:color="#000080" fo:font-weight="bold" style:font-weight-asian="bold" style:font-weight-complex="bold"/>
    </style:style>
    <style:style style:name="P58" style:family="paragraph" style:parent-style-name="Standard">
      <style:paragraph-properties fo:margin-left="4.995cm" fo:margin-right="0cm" fo:line-height="150%" fo:text-align="justify" style:justify-single-word="false" fo:text-indent="0.005cm" style:auto-text-indent="false"/>
      <style:text-properties fo:color="#000080"/>
    </style:style>
    <style:style style:name="P59" style:family="paragraph" style:parent-style-name="Standard">
      <style:paragraph-properties fo:margin-top="0cm" fo:margin-bottom="0cm" fo:line-height="150%" fo:text-align="justify" style:justify-single-word="false" style:writing-mode="lr-tb"/>
      <style:text-properties fo:color="#000080"/>
    </style:style>
    <style:style style:name="P60" style:family="paragraph" style:parent-style-name="Standard">
      <style:paragraph-properties fo:margin-top="0cm" fo:margin-bottom="0.101cm" fo:line-height="150%" fo:text-align="justify" style:justify-single-word="false"/>
      <style:text-properties fo:color="#000080" fo:font-size="12pt" style:text-underline-style="solid" style:text-underline-width="auto" style:text-underline-color="font-color" fo:font-weight="normal" style:font-size-asian="12pt" style:font-weight-asian="normal" style:font-size-complex="12pt" style:font-weight-complex="normal"/>
    </style:style>
    <style:style style:name="P61" style:family="paragraph" style:parent-style-name="Standard">
      <style:paragraph-properties fo:margin-top="0cm" fo:margin-bottom="0.101cm" fo:line-height="150%" fo:text-align="justify" style:justify-single-word="false"/>
      <style:text-properties fo:color="#000080"/>
    </style:style>
    <style:style style:name="P62" style:family="paragraph" style:parent-style-name="Standard">
      <style:paragraph-properties fo:margin-top="0cm" fo:margin-bottom="0.499cm" fo:line-height="150%" fo:text-align="justify" style:justify-single-word="false"/>
      <style:text-properties fo:color="#000080"/>
    </style:style>
    <style:style style:name="P63" style:family="paragraph" style:parent-style-name="Standard">
      <style:paragraph-properties fo:margin-top="0cm" fo:margin-bottom="0.199cm" fo:line-height="150%" fo:text-align="justify" style:justify-single-word="false"/>
      <style:text-properties fo:color="#000080" fo:font-weight="bold" style:font-weight-asian="bold" style:font-weight-complex="bold"/>
    </style:style>
    <style:style style:name="P64" style:family="paragraph" style:parent-style-name="Standard">
      <style:paragraph-properties fo:margin-top="0cm" fo:margin-bottom="0.199cm" fo:line-height="150%" fo:text-align="justify" style:justify-single-word="false"/>
      <style:text-properties fo:color="#000080"/>
    </style:style>
    <style:style style:name="P65" style:family="paragraph" style:parent-style-name="Standard">
      <style:paragraph-properties fo:margin-top="0cm" fo:margin-bottom="0.199cm" fo:line-height="150%" fo:text-align="justify" style:justify-single-word="false" style:writing-mode="lr-tb"/>
      <style:text-properties fo:color="#000080"/>
    </style:style>
    <style:style style:name="P66" style:family="paragraph" style:parent-style-name="Heading_20_1">
      <style:paragraph-properties fo:margin-top="0cm" fo:margin-bottom="0.199cm" fo:line-height="150%" fo:text-align="justify" style:justify-single-word="false"/>
      <style:text-properties fo:color="#000080" style:font-name="Times New Roman" fo:font-size="12pt" fo:language="hu" fo:country="H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7" style:family="paragraph" style:parent-style-name="Standard">
      <style:paragraph-properties fo:margin-left="6.999cm" fo:margin-right="0cm" fo:line-height="150%" fo:text-align="justify" style:justify-single-word="false" fo:text-indent="0cm" style:auto-text-indent="false"/>
      <style:text-properties fo:color="#000080"/>
    </style:style>
    <style:style style:name="P68" style:family="paragraph" style:parent-style-name="Standard">
      <style:paragraph-properties fo:margin-left="6.999cm" fo:margin-right="0cm" fo:margin-top="0cm" fo:margin-bottom="0.101cm" fo:line-height="150%" fo:text-align="justify" style:justify-single-word="false" fo:text-indent="0cm" style:auto-text-indent="false"/>
      <style:text-properties fo:color="#000080" fo:font-weight="bold" style:font-weight-asian="bold" style:font-weight-complex="bold"/>
    </style:style>
    <style:style style:name="P69" style:family="paragraph" style:parent-style-name="Standard">
      <style:paragraph-properties fo:margin-left="6.999cm" fo:margin-right="0cm" fo:margin-top="0cm" fo:margin-bottom="0.101cm" fo:line-height="150%" fo:text-align="justify" style:justify-single-word="false" fo:text-indent="0cm" style:auto-text-indent="false"/>
      <style:text-properties fo:color="#000080"/>
    </style:style>
    <style:style style:name="P70" style:family="paragraph" style:parent-style-name="Standard">
      <style:paragraph-properties fo:margin-left="6.976cm" fo:margin-right="0cm" fo:line-height="150%" fo:text-align="justify" style:justify-single-word="false" fo:text-indent="0cm" style:auto-text-indent="false"/>
      <style:text-properties fo:color="#000080" fo:font-weight="normal" style:font-weight-asian="normal" style:font-weight-complex="normal"/>
    </style:style>
    <style:style style:name="P71" style:family="paragraph" style:parent-style-name="Standard">
      <style:paragraph-properties fo:margin-left="6.976cm" fo:margin-right="0cm" fo:line-height="150%" fo:text-align="justify" style:justify-single-word="false" fo:text-indent="0cm" style:auto-text-indent="false"/>
      <style:text-properties fo:color="#000080"/>
    </style:style>
    <style:style style:name="P72" style:family="paragraph" style:parent-style-name="Standard">
      <style:paragraph-properties fo:margin-left="6.976cm" fo:margin-right="0cm" fo:margin-top="0cm" fo:margin-bottom="0.101cm" fo:line-height="150%" fo:text-align="justify" style:justify-single-word="false" fo:text-indent="0cm" style:auto-text-indent="false"/>
      <style:text-properties fo:color="#000080" fo:font-weight="bold" style:font-weight-asian="bold" style:font-weight-complex="bold"/>
    </style:style>
    <style:style style:name="P73" style:family="paragraph" style:parent-style-name="Standard">
      <style:paragraph-properties fo:line-height="150%" fo:text-align="justify" style:justify-single-word="false" style:writing-mode="lr-tb"/>
      <style:text-properties fo:color="#000080"/>
    </style:style>
    <style:style style:name="P74" style:family="paragraph" style:parent-style-name="Standard">
      <style:paragraph-properties fo:line-height="150%" fo:text-align="justify" style:justify-single-word="false" style:writing-mode="lr-tb"/>
      <style:text-properties fo:color="#000080" fo:font-style="italic" fo:font-weight="normal" style:font-style-asian="italic" style:font-weight-asian="normal" style:font-style-complex="italic" style:font-weight-complex="normal"/>
    </style:style>
    <style:style style:name="P75" style:family="paragraph" style:parent-style-name="Standard">
      <style:paragraph-properties fo:line-height="150%" fo:text-align="justify" style:justify-single-word="false" style:writing-mode="lr-tb"/>
      <style:text-properties fo:color="#000080" fo:font-size="6pt" style:font-size-asian="6pt" style:font-size-complex="6pt"/>
    </style:style>
    <style:style style:name="P76" style:family="paragraph" style:parent-style-name="Standard">
      <style:paragraph-properties fo:line-height="150%" fo:text-align="justify" style:justify-single-word="false" style:writing-mode="lr-tb"/>
      <style:text-properties fo:color="#000080" fo:font-size="7pt" style:font-size-asian="7pt" style:font-size-complex="7pt"/>
    </style:style>
    <style:style style:name="P77" style:family="paragraph" style:parent-style-name="Standard">
      <style:paragraph-properties fo:line-height="150%" fo:text-align="justify" style:justify-single-word="false" style:writing-mode="lr-tb"/>
      <style:text-properties fo:color="#000080" fo:font-size="7pt" fo:font-style="italic" style:font-size-asian="7pt" style:font-style-asian="italic" style:font-size-complex="7pt" style:font-style-complex="italic"/>
    </style:style>
    <style:style style:name="P78" style:family="paragraph" style:parent-style-name="Standard">
      <style:paragraph-properties fo:line-height="150%" fo:text-align="justify" style:justify-single-word="false" style:writing-mode="lr-tb"/>
      <style:text-properties fo:color="#000080" style:font-name="Times New Roman" fo:font-size="12pt" fo:language="hu" fo:country="H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9" style:family="paragraph" style:parent-style-name="Standard">
      <style:paragraph-properties fo:line-height="150%" fo:text-align="justify" style:justify-single-word="false" style:writing-mode="lr-tb"/>
      <style:text-properties fo:color="#000080" style:font-name="Times New Roman" fo:font-size="12pt" fo:language="hu" fo:country="H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0" style:family="paragraph" style:parent-style-name="Standard">
      <style:paragraph-properties fo:line-height="150%" fo:text-align="justify" style:justify-single-word="false" style:writing-mode="lr-tb"/>
      <style:text-properties fo:color="#000080" style:font-name="Times New Roman" fo:font-size="13pt" fo:language="hu" fo:country="HU" fo:font-style="italic" style:text-underline-style="solid" style:text-underline-width="auto" style:text-underline-color="font-color" fo:font-weight="bold" style:font-name-asian="Times New Roman" style:font-size-asian="13pt" style:language-asian="zxx" style:country-asian="none" style:font-style-asian="italic" style:font-weight-asian="bold" style:font-name-complex="Times New Roman" style:font-size-complex="13pt" style:language-complex="ar" style:country-complex="SA" style:font-style-complex="italic" style:font-weight-complex="bold"/>
    </style:style>
    <style:style style:name="P81" style:family="paragraph" style:parent-style-name="Standard">
      <style:paragraph-properties fo:margin-top="0cm" fo:margin-bottom="0.4cm" fo:line-height="150%" fo:text-align="justify" style:justify-single-word="false" style:writing-mode="lr-tb"/>
      <style:text-properties fo:color="#000080"/>
    </style:style>
    <style:style style:name="P82" style:family="paragraph" style:parent-style-name="Standard">
      <style:paragraph-properties fo:line-height="150%" fo:text-align="justify" style:justify-single-word="false" fo:background-color="#c0c0c0">
        <style:background-image/>
      </style:paragraph-properties>
      <style:text-properties fo:color="#000080" fo:font-weight="bold" style:font-weight-asian="bold" style:font-weight-complex="bold"/>
    </style:style>
    <style:style style:name="P83" style:family="paragraph" style:parent-style-name="Standard">
      <style:paragraph-properties fo:line-height="150%" fo:text-align="justify" style:justify-single-word="false" fo:background-color="#c0c0c0">
        <style:background-image/>
      </style:paragraph-properties>
      <style:text-properties fo:color="#000080"/>
    </style:style>
    <style:style style:name="P84" style:family="paragraph" style:parent-style-name="Heading_20_1">
      <style:paragraph-properties fo:line-height="150%" fo:text-align="justify" style:justify-single-word="false" fo:background-color="#c0c0c0">
        <style:background-image/>
      </style:paragraph-properties>
      <style:text-properties fo:color="#000080"/>
    </style:style>
    <style:style style:name="P85" style:family="paragraph" style:parent-style-name="Standard">
      <style:paragraph-properties fo:margin-left="0.635cm" fo:margin-right="0cm" fo:line-height="150%" fo:text-align="justify" style:justify-single-word="false" fo:text-indent="0cm" style:auto-text-indent="false"/>
      <style:text-properties fo:color="#000080"/>
    </style:style>
    <style:style style:name="P86" style:family="paragraph" style:parent-style-name="Text_20_body_20_indent">
      <style:paragraph-properties fo:margin-left="0.025cm" fo:margin-right="0cm" fo:line-height="150%" fo:text-align="justify" style:justify-single-word="false" fo:text-indent="0cm" style:auto-text-indent="false"/>
      <style:text-properties fo:color="#000080"/>
    </style:style>
    <style:style style:name="P87" style:family="paragraph" style:parent-style-name="Standard">
      <style:paragraph-properties fo:margin-left="0.097cm" fo:margin-right="0cm" fo:line-height="150%" fo:text-align="justify" style:justify-single-word="false" fo:text-indent="0cm" style:auto-text-indent="false"/>
      <style:text-properties fo:color="#000080"/>
    </style:style>
    <style:style style:name="P88" style:family="paragraph" style:parent-style-name="Text_20_body_20_indent">
      <style:paragraph-properties fo:margin-left="0.048cm" fo:margin-right="0cm" fo:line-height="150%" fo:text-align="justify" style:justify-single-word="false" fo:text-indent="0cm" style:auto-text-indent="false"/>
      <style:text-properties fo:color="#000080"/>
    </style:style>
    <style:style style:name="P89" style:family="paragraph" style:parent-style-name="Heading_20_1">
      <style:paragraph-properties fo:line-height="150%" fo:text-align="justify" style:justify-single-word="false">
        <style:tab-stops>
          <style:tab-stop style:position="0cm"/>
        </style:tab-stops>
      </style:paragraph-properties>
      <style:text-properties fo:color="#000080" fo:font-size="12pt" fo:font-weight="bold" style:font-size-asian="12pt" style:font-weight-asian="bold" style:font-weight-complex="bold"/>
    </style:style>
    <style:style style:name="P90" style:family="paragraph" style:parent-style-name="Heading_20_1">
      <style:paragraph-properties fo:line-height="150%" fo:text-align="justify" style:justify-single-word="false"/>
      <style:text-properties fo:color="#000080"/>
    </style:style>
    <style:style style:name="P91" style:family="paragraph" style:parent-style-name="Header">
      <style:paragraph-properties fo:line-height="150%" fo:text-align="justify" style:justify-single-word="false" fo:background-color="#b3b3b3">
        <style:tab-stops/>
        <style:background-image/>
      </style:paragraph-properties>
      <style:text-properties fo:color="#000080" style:language-asian="ar" style:country-asian="SA"/>
    </style:style>
    <style:style style:name="P92" style:family="paragraph" style:parent-style-name="Text_20_body_20_indent">
      <style:paragraph-properties fo:line-height="150%" fo:text-align="justify" style:justify-single-word="false"/>
      <style:text-properties fo:color="#000080" style:font-name="Times New Roman" fo:font-size="12pt" style:font-size-asian="12pt"/>
    </style:style>
    <style:style style:name="P93" style:family="paragraph" style:parent-style-name="Text_20_body_20_indent">
      <style:paragraph-properties fo:line-height="150%" fo:text-align="justify" style:justify-single-word="false"/>
      <style:text-properties fo:color="#000080" style:font-name="Times New Roman"/>
    </style:style>
    <style:style style:name="P94" style:family="paragraph" style:parent-style-name="Text_20_body_20_indent">
      <style:paragraph-properties fo:line-height="150%" fo:text-align="justify" style:justify-single-word="false"/>
      <style:text-properties fo:color="#000080"/>
    </style:style>
    <style:style style:name="P95" style:family="paragraph" style:parent-style-name="Text_20_body_20_indent">
      <style:paragraph-properties fo:margin-left="0.072cm" fo:margin-right="0cm" fo:line-height="150%" fo:text-align="justify" style:justify-single-word="false" fo:text-indent="0cm" style:auto-text-indent="false"/>
      <style:text-properties fo:color="#000080" style:font-name="Times New Roman" fo:font-size="12pt" style:font-size-asian="12pt"/>
    </style:style>
    <style:style style:name="P96" style:family="paragraph" style:parent-style-name="Szövegtörzs_20_2">
      <style:paragraph-properties fo:line-height="150%" fo:text-align="justify" style:justify-single-word="false"/>
      <style:text-properties fo:color="#000080" fo:font-size="12pt" fo:font-style="italic" style:font-size-asian="12pt" style:font-style-asian="italic" style:font-style-complex="italic"/>
    </style:style>
    <style:style style:name="P97" style:family="paragraph" style:parent-style-name="Szövegtörzs_20_2">
      <style:paragraph-properties fo:line-height="150%" fo:text-align="justify" style:justify-single-word="false"/>
      <style:text-properties fo:color="#000080"/>
    </style:style>
    <style:style style:name="P98" style:family="paragraph" style:parent-style-name="Szövegtörzs_20_behúzással_20_3">
      <style:paragraph-properties fo:line-height="150%" fo:text-align="justify" style:justify-single-word="false"/>
      <style:text-properties fo:color="#000080"/>
    </style:style>
    <style:style style:name="P99" style:family="paragraph" style:parent-style-name="Heading_20_1" style:list-style-name="WW8Num2">
      <style:paragraph-properties fo:line-height="150%" fo:text-align="justify" style:justify-single-word="false">
        <style:tab-stops>
          <style:tab-stop style:position="0cm"/>
          <style:tab-stop style:position="1.27cm"/>
        </style:tab-stops>
      </style:paragraph-properties>
      <style:text-properties fo:color="#000080" style:font-name="Times New Roman" fo:font-size="12pt" fo:language="hu" fo:country="H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00" style:family="paragraph" style:parent-style-name="Szövegtörzs_20_3" style:master-page-name="Standard">
      <style:paragraph-properties fo:line-height="150%" fo:text-align="justify" style:justify-single-word="false" style:page-number="auto"/>
      <style:text-properties fo:color="#000080"/>
    </style:style>
    <style:style style:name="P101" style:family="paragraph" style:parent-style-name="Szövegtörzs_20_3" style:list-style-name="WW8Num2">
      <style:paragraph-properties fo:margin-left="0cm" fo:margin-right="1.064cm" fo:line-height="150%" fo:text-align="justify" style:justify-single-word="false" fo:text-indent="0cm" style:auto-text-indent="false">
        <style:tab-stops>
          <style:tab-stop style:position="0cm"/>
          <style:tab-stop style:position="1.27cm"/>
        </style:tab-stops>
      </style:paragraph-properties>
      <style:text-properties fo:color="#000080" style:font-name="Times New Roman" fo:font-size="12pt" fo:language="hu" fo:country="H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02" style:family="paragraph" style:parent-style-name="Text_20_body">
      <style:paragraph-properties fo:line-height="150%" fo:text-align="justify" style:justify-single-word="false"/>
      <style:text-properties fo:color="#000080" fo:font-style="normal" style:font-style-asian="normal" style:font-style-complex="normal"/>
    </style:style>
    <style:style style:name="P103" style:family="paragraph" style:parent-style-name="Text_20_body">
      <style:paragraph-properties fo:line-height="150%" fo:text-align="center" style:justify-single-word="false" fo:break-before="page"/>
      <style:text-properties fo:color="#000080" fo:font-style="normal" style:font-style-asian="normal" style:font-style-complex="normal"/>
    </style:style>
    <style:style style:name="P104" style:family="paragraph" style:parent-style-name="Standard" style:list-style-name="WW8Num2">
      <style:paragraph-properties fo:line-height="150%" fo:text-align="justify" style:justify-single-word="false">
        <style:tab-stops>
          <style:tab-stop style:position="0cm"/>
          <style:tab-stop style:position="1.27cm"/>
        </style:tab-stops>
      </style:paragraph-properties>
      <style:text-properties fo:color="#000080" style:font-name="Times New Roman" fo:font-size="12pt" fo:language="hu" fo:country="H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05" style:family="paragraph" style:parent-style-name="Standard" style:list-style-name="WW8Num2">
      <style:paragraph-properties fo:line-height="150%" fo:text-align="justify" style:justify-single-word="false">
        <style:tab-stops>
          <style:tab-stop style:position="0cm"/>
          <style:tab-stop style:position="1.27cm"/>
        </style:tab-stops>
      </style:paragraph-properties>
      <style:text-properties fo:color="#000080" style:font-name="Times New Roman" fo:font-size="12pt" fo:language="hu" fo:country="HU"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106" style:family="paragraph" style:parent-style-name="Standard" style:list-style-name="WW8Num2">
      <style:paragraph-properties fo:line-height="150%" fo:text-align="justify" style:justify-single-word="false">
        <style:tab-stops>
          <style:tab-stop style:position="0cm"/>
          <style:tab-stop style:position="1.27cm"/>
        </style:tab-stops>
      </style:paragraph-properties>
      <style:text-properties fo:color="#000080" style:font-name="Times New Roman"/>
    </style:style>
    <style:style style:name="P107" style:family="paragraph" style:parent-style-name="Standard" style:list-style-name="WW8Num16">
      <style:paragraph-properties fo:line-height="150%" fo:text-align="justify" style:justify-single-word="false">
        <style:tab-stops>
          <style:tab-stop style:position="0cm"/>
        </style:tab-stops>
      </style:paragraph-properties>
      <style:text-properties fo:color="#000080" style:font-name="Times New Roman"/>
    </style:style>
    <style:style style:name="P108" style:family="paragraph" style:parent-style-name="Standard" style:list-style-name="WW8Num3">
      <style:paragraph-properties fo:line-height="150%" fo:text-align="justify" style:justify-single-word="false">
        <style:tab-stops>
          <style:tab-stop style:position="0cm"/>
          <style:tab-stop style:position="1.27cm"/>
        </style:tab-stops>
      </style:paragraph-properties>
      <style:text-properties fo:color="#000080" style:text-underline-style="solid" style:text-underline-width="auto" style:text-underline-color="font-color" style:font-name-asian="Andale Sans UI" style:language-asian="zxx" style:country-asian="none" style:language-complex="zxx" style:country-complex="none"/>
    </style:style>
    <style:style style:name="P109" style:family="paragraph" style:parent-style-name="Standard">
      <style:paragraph-properties fo:line-height="150%" fo:text-align="justify" style:justify-single-word="false"/>
      <style:text-properties fo:color="#000080"/>
    </style:style>
    <style:style style:name="P110" style:family="paragraph" style:parent-style-name="Standard" style:list-style-name="WW8Num5">
      <style:paragraph-properties fo:line-height="150%" fo:text-align="justify" style:justify-single-word="false">
        <style:tab-stops>
          <style:tab-stop style:position="0.635cm"/>
        </style:tab-stops>
      </style:paragraph-properties>
      <style:text-properties fo:color="#000080"/>
    </style:style>
    <style:style style:name="P111" style:family="paragraph" style:parent-style-name="Standard" style:list-style-name="WW8Num6">
      <style:paragraph-properties fo:line-height="150%" fo:text-align="justify" style:justify-single-word="false">
        <style:tab-stops>
          <style:tab-stop style:position="0.635cm"/>
        </style:tab-stops>
      </style:paragraph-properties>
      <style:text-properties fo:color="#000080"/>
    </style:style>
    <style:style style:name="P112" style:family="paragraph" style:parent-style-name="Standard" style:list-style-name="WW8Num7">
      <style:paragraph-properties fo:line-height="150%" fo:text-align="justify" style:justify-single-word="false">
        <style:tab-stops>
          <style:tab-stop style:position="0.635cm"/>
        </style:tab-stops>
      </style:paragraph-properties>
      <style:text-properties fo:color="#000080"/>
    </style:style>
    <style:style style:name="P113" style:family="paragraph" style:parent-style-name="Standard" style:list-style-name="WW8Num8">
      <style:paragraph-properties fo:line-height="150%" fo:text-align="justify" style:justify-single-word="false">
        <style:tab-stops>
          <style:tab-stop style:position="0.635cm"/>
        </style:tab-stops>
      </style:paragraph-properties>
      <style:text-properties fo:color="#000080"/>
    </style:style>
    <style:style style:name="P114" style:family="paragraph" style:parent-style-name="Standard" style:list-style-name="WW8Num9">
      <style:paragraph-properties fo:line-height="150%" fo:text-align="justify" style:justify-single-word="false">
        <style:tab-stops>
          <style:tab-stop style:position="0.635cm"/>
        </style:tab-stops>
      </style:paragraph-properties>
      <style:text-properties fo:color="#000080"/>
    </style:style>
    <style:style style:name="P115" style:family="paragraph" style:parent-style-name="Standard" style:list-style-name="WW8Num10">
      <style:paragraph-properties fo:line-height="150%" fo:text-align="justify" style:justify-single-word="false">
        <style:tab-stops>
          <style:tab-stop style:position="0.635cm"/>
        </style:tab-stops>
      </style:paragraph-properties>
      <style:text-properties fo:color="#000080"/>
    </style:style>
    <style:style style:name="P116" style:family="paragraph" style:parent-style-name="Standard" style:list-style-name="WW8Num11">
      <style:paragraph-properties fo:line-height="150%" fo:text-align="justify" style:justify-single-word="false">
        <style:tab-stops>
          <style:tab-stop style:position="0.635cm"/>
        </style:tab-stops>
      </style:paragraph-properties>
      <style:text-properties fo:color="#000080"/>
    </style:style>
    <style:style style:name="P117" style:family="paragraph" style:parent-style-name="Standard" style:list-style-name="WW8Num12">
      <style:paragraph-properties fo:line-height="150%" fo:text-align="justify" style:justify-single-word="false">
        <style:tab-stops>
          <style:tab-stop style:position="0.635cm"/>
        </style:tab-stops>
      </style:paragraph-properties>
      <style:text-properties fo:color="#000080"/>
    </style:style>
    <style:style style:name="P118" style:family="paragraph" style:parent-style-name="Standard" style:list-style-name="WW8Num13">
      <style:paragraph-properties fo:line-height="150%" fo:text-align="justify" style:justify-single-word="false">
        <style:tab-stops>
          <style:tab-stop style:position="0.635cm"/>
        </style:tab-stops>
      </style:paragraph-properties>
      <style:text-properties fo:color="#000080"/>
    </style:style>
    <style:style style:name="P119" style:family="paragraph" style:parent-style-name="Standard" style:list-style-name="WW8Num14">
      <style:paragraph-properties fo:line-height="150%" fo:text-align="justify" style:justify-single-word="false">
        <style:tab-stops>
          <style:tab-stop style:position="0.635cm"/>
        </style:tab-stops>
      </style:paragraph-properties>
      <style:text-properties fo:color="#000080"/>
    </style:style>
    <style:style style:name="P120" style:family="paragraph" style:parent-style-name="Standard" style:list-style-name="WW8Num15">
      <style:paragraph-properties fo:line-height="150%" fo:text-align="justify" style:justify-single-word="false">
        <style:tab-stops>
          <style:tab-stop style:position="0.635cm"/>
        </style:tab-stops>
      </style:paragraph-properties>
      <style:text-properties fo:color="#000080"/>
    </style:style>
    <style:style style:name="P121" style:family="paragraph" style:parent-style-name="Standard" style:list-style-name="WW8Num5">
      <style:paragraph-properties fo:line-height="150%" fo:text-align="justify" style:justify-single-word="false">
        <style:tab-stops>
          <style:tab-stop style:position="0.635cm"/>
        </style:tab-stops>
      </style:paragraph-properties>
      <style:text-properties fo:color="#000080" fo:font-weight="normal" style:font-weight-asian="normal" style:font-weight-complex="normal"/>
    </style:style>
    <style:style style:name="P122" style:family="paragraph" style:parent-style-name="Standard">
      <style:paragraph-properties fo:line-height="150%" fo:text-align="justify" style:justify-single-word="false"/>
      <style:text-properties fo:color="#000080" fo:font-style="italic" style:language-asian="ar" style:country-asian="SA" style:font-style-asian="italic" style:font-style-complex="italic"/>
    </style:style>
    <style:style style:name="P123" style:family="paragraph" style:parent-style-name="Standard">
      <style:paragraph-properties fo:line-height="150%" fo:text-align="justify" style:justify-single-word="false"/>
      <style:text-properties fo:color="#000080" style:font-name="Gentium" fo:font-style="italic" style:language-asian="ar" style:country-asian="SA" style:font-style-asian="italic" style:font-style-complex="italic"/>
    </style:style>
    <style:style style:name="P124" style:family="paragraph" style:parent-style-name="Standard" style:list-style-name="WW8Num16">
      <style:paragraph-properties fo:line-height="150%" fo:text-align="justify" style:justify-single-word="false">
        <style:tab-stops>
          <style:tab-stop style:position="0cm"/>
        </style:tab-stops>
      </style:paragraph-properties>
    </style:style>
    <style:style style:name="P125" style:family="paragraph" style:parent-style-name="Standard">
      <style:paragraph-properties fo:line-height="150%" fo:text-align="justify" style:justify-single-word="false"/>
      <style:text-properties style:font-name="Gentium"/>
    </style:style>
    <style:style style:name="P126" style:family="paragraph" style:parent-style-name="Standard" style:list-style-name="WW8Num1">
      <style:paragraph-properties fo:margin-left="0.63cm" fo:margin-right="0cm" fo:line-height="150%" fo:text-align="justify" style:justify-single-word="false" fo:text-indent="0cm" style:auto-text-indent="false">
        <style:tab-stops>
          <style:tab-stop style:position="0.63cm"/>
          <style:tab-stop style:position="1.259cm"/>
          <style:tab-stop style:position="1.889cm"/>
          <style:tab-stop style:position="2.519cm"/>
          <style:tab-stop style:position="3.149cm"/>
          <style:tab-stop style:position="3.778cm"/>
          <style:tab-stop style:position="4.419cm"/>
        </style:tab-stops>
      </style:paragraph-properties>
      <style:text-properties fo:color="#000080" style:language-asian="ar" style:country-asian="SA"/>
    </style:style>
    <style:style style:name="P127" style:family="paragraph" style:parent-style-name="Standard" style:list-style-name="WW8Num2">
      <style:paragraph-properties fo:margin-left="0cm" fo:margin-right="1.064cm" fo:line-height="150%" fo:text-align="justify" style:justify-single-word="false" fo:text-indent="0cm" style:auto-text-indent="false">
        <style:tab-stops>
          <style:tab-stop style:position="0cm"/>
          <style:tab-stop style:position="1.27cm"/>
        </style:tab-stops>
      </style:paragraph-properties>
      <style:text-properties fo:color="#000080" style:font-name="Times New Roman" fo:font-size="12pt" fo:language="hu" fo:country="H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8" style:family="paragraph" style:parent-style-name="Standard" style:list-style-name="WW8Num4">
      <style:paragraph-properties fo:margin-left="0.025cm" fo:margin-right="0cm" fo:line-height="150%" fo:text-align="justify" style:justify-single-word="false" fo:text-indent="0cm" style:auto-text-indent="false">
        <style:tab-stops>
          <style:tab-stop style:position="1.27cm"/>
          <style:tab-stop style:position="2.54cm"/>
          <style:tab-stop style:position="3.81cm"/>
          <style:tab-stop style:position="5.08cm"/>
          <style:tab-stop style:position="5.715cm"/>
          <style:tab-stop style:position="6.985cm"/>
        </style:tab-stops>
      </style:paragraph-properties>
      <style:text-properties fo:color="#000080" style:text-underline-style="solid" style:text-underline-width="auto" style:text-underline-color="font-color" style:font-name-asian="Andale Sans UI" style:language-asian="zxx" style:country-asian="none" style:language-complex="zxx" style:country-complex="none"/>
    </style:style>
    <style:style style:name="P129" style:family="paragraph" style:parent-style-name="Standard">
      <style:paragraph-properties fo:margin-left="1.27cm" fo:margin-right="0cm" fo:line-height="150%" fo:text-align="justify" style:justify-single-word="false" fo:text-indent="0cm" style:auto-text-indent="false"/>
      <style:text-properties fo:color="#000080"/>
    </style:style>
    <style:style style:name="P130" style:family="paragraph" style:parent-style-name="Standard">
      <style:paragraph-properties fo:line-height="150%" fo:text-align="justify" style:justify-single-word="false" fo:break-before="page"/>
      <style:text-properties fo:color="#000080"/>
    </style:style>
    <style:style style:name="P131" style:family="paragraph" style:parent-style-name="Standard">
      <style:paragraph-properties fo:margin-top="0cm" fo:margin-bottom="0.199cm" fo:line-height="150%" fo:text-align="justify" style:justify-single-word="false"/>
      <style:text-properties fo:color="#000080" fo:font-weight="bold" style:font-weight-asian="bold" style:font-weight-complex="bold"/>
    </style:style>
    <style:style style:name="P132" style:family="paragraph" style:parent-style-name="Standard">
      <style:paragraph-properties fo:margin-top="0cm" fo:margin-bottom="0.199cm" fo:line-height="150%" fo:text-align="justify" style:justify-single-word="false" fo:break-before="page"/>
      <style:text-properties fo:color="#000080" fo:font-weight="bold" style:font-weight-asian="bold" style:font-weight-complex="bold"/>
    </style:style>
    <style:style style:name="T1" style:family="text">
      <style:text-properties fo:font-size="12pt"/>
    </style:style>
    <style:style style:name="T2" style:family="text">
      <style:text-properties fo:font-size="12pt" fo:language="hu" fo:country="HU" style:font-name-asian="Times New Roman" style:font-size-asian="12pt" style:language-asian="zxx" style:country-asian="none" style:font-name-complex="Times New Roman" style:font-size-complex="10pt" style:language-complex="ar" style:country-complex="SA"/>
    </style:style>
    <style:style style:name="T3" style:family="text">
      <style:text-properties fo:font-size="12pt" fo:language="hu" fo:country="HU" fo:font-style="normal" style:font-name-asian="Times New Roman" style:font-size-asian="12pt" style:language-asian="zxx" style:country-asian="none" style:font-style-asian="normal" style:font-name-complex="Times New Roman" style:font-size-complex="10pt" style:language-complex="ar" style:country-complex="SA" style:font-style-complex="normal"/>
    </style:style>
    <style:style style:name="T4" style:family="text">
      <style:text-properties fo:font-size="12pt" fo:language="hu" fo:country="HU" fo:font-style="normal" fo:font-weight="bold" style:font-name-asian="Times New Roman" style:font-size-asian="12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5" style:family="text">
      <style:text-properties fo:font-size="12pt" fo:language="hu" fo:country="HU" fo:font-style="italic" fo:font-weight="bold" style:font-name-asian="Times New Roman" style:font-size-asian="12pt" style:language-asian="zxx" style:country-asian="none" style:font-style-asian="italic" style:font-weight-asian="bold" style:font-name-complex="Times New Roman" style:font-size-complex="10pt" style:language-complex="ar" style:country-complex="SA" style:font-style-complex="italic" style:font-weight-complex="bold"/>
    </style:style>
    <style:style style:name="T6" style:family="text">
      <style:text-properties fo:font-size="12pt" fo:language="hu" fo:country="H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style="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style:text-underline-style="none"/>
    </style:style>
    <style:style style:name="T15" style:family="text">
      <style:text-properties style:text-underline-style="none" style:font-name-asian="Andale Sans UI" style:language-asian="zxx" style:country-asian="none" style:language-complex="zxx" style:country-complex="none"/>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name-asian="Andale Sans UI" style:language-asian="zxx" style:country-asian="none" style:language-complex="zxx" style:country-complex="none"/>
    </style:style>
    <style:style style:name="T18" style:family="text">
      <style:text-properties style:font-name="Times New Roman"/>
    </style:style>
    <style:style style:name="T19" style:family="text">
      <style:text-properties style:font-name="Times New Roman" style:font-name-complex="Arial" style:font-weight-complex="bold"/>
    </style:style>
    <style:style style:name="T20" style:family="text">
      <style:text-properties style:font-name="Times New Roman" fo:font-weight="bold" style:font-weight-asian="bold" style:font-name-complex="Arial" style:font-weight-complex="bold"/>
    </style:style>
    <style:style style:name="T21" style:family="text">
      <style:text-properties style:font-name="Times New Roman" fo:font-size="12pt" style:font-size-asian="12pt"/>
    </style:style>
    <style:style style:name="T22" style:family="text">
      <style:text-properties style:font-name="Times New Roman" fo:font-size="12pt" fo:font-weight="bold" style:font-size-asian="12pt" style:font-weight-asian="bold"/>
    </style:style>
    <style:style style:name="T23" style:family="text">
      <style:text-properties style:font-name="Times New Roman" fo:font-size="12pt" fo:font-weight="normal" style:font-size-asian="12pt" style:font-weight-asian="normal" style:font-weight-complex="normal"/>
    </style:style>
    <style:style style:name="T24" style:family="text">
      <style:text-properties style:font-name="Times New Roman" fo:font-weight="normal" style:font-weight-asian="normal" style:font-name-complex="Arial" style:font-weight-complex="normal"/>
    </style:style>
    <style:style style:name="T25" style:family="text">
      <style:text-properties style:font-name="Times New Roman" fo:font-weight="normal" style:font-weight-asian="normal" style:font-weight-complex="normal"/>
    </style:style>
    <style:style style:name="T26" style:family="text">
      <style:text-properties fo:color="#000080"/>
    </style:style>
    <style:style style:name="T27" style:family="text">
      <style:text-properties fo:color="#000080" fo:font-size="12pt" fo:language="hu" fo:country="HU" style:font-name-asian="Times New Roman" style:font-size-asian="12pt" style:language-asian="zxx" style:country-asian="none" style:font-name-complex="Times New Roman" style:font-size-complex="12pt" style:language-complex="ar" style:country-complex="SA"/>
    </style:style>
    <style:style style:name="T28" style:family="text">
      <style:text-properties fo:color="#000080" style:font-name="Times New Roman"/>
    </style:style>
    <style:style style:name="T29" style:family="text">
      <style:text-properties fo:color="#000080" style:font-name="Times New Roman" fo:font-size="12pt" fo:language="hu" fo:country="HU" fo:font-style="normal" style:font-name-asian="Times New Roman" style:font-size-asian="12pt" style:language-asian="zxx" style:country-asian="none" style:font-style-asian="normal" style:font-name-complex="Times New Roman" style:font-size-complex="10pt" style:language-complex="ar" style:country-complex="SA" style:font-style-complex="normal" style:font-weight-complex="bold"/>
    </style:style>
    <style:style style:name="T30" style:family="text">
      <style:text-properties fo:color="#000080" style:font-name="Times New Roman" fo:font-size="12pt" fo:language="hu" fo:country="HU" fo:font-style="normal" fo:font-weight="normal"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style>
    <style:style style:name="T31" style:family="text">
      <style:text-properties fo:color="#000080" style:font-name="Times New Roman" fo:font-size="12pt" fo:language="hu" fo:country="HU" fo:font-style="normal" style:text-underline-style="none" fo:font-weight="normal"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style>
    <style:style style:name="T32" style:family="text">
      <style:text-properties fo:color="#000080" fo:font-style="italic" style:language-asian="ar" style:country-asian="SA" style:font-style-asian="italic" style:font-style-complex="italic"/>
    </style:style>
    <style:style style:name="T33" style:family="text">
      <style:text-properties style:language-asian="ar" style:country-asian="SA"/>
    </style:style>
    <style:style style:name="T34" style:family="text">
      <style:text-properties style:font-style-asian="italic"/>
    </style:style>
    <style:style style:name="T35" style:family="text">
      <style:text-properties style:font-style-complex="italic"/>
    </style:style>
    <style:style style:name="T36" style:family="text">
      <style:text-properties fo:font-size="14pt"/>
    </style:style>
    <style:style style:name="T37" style:family="text">
      <style:text-properties style:font-size-asian="14pt"/>
    </style:style>
    <style:style style:name="T38" style:family="text">
      <style:text-properties style:font-weight-asian="bold"/>
    </style:style>
    <style:style style:name="T39" style:family="text">
      <style:text-properties style:font-size-complex="14pt"/>
    </style:style>
    <style:style style:name="T40" style:family="text">
      <style:text-properties style:font-weight-complex="bold"/>
    </style:style>
    <style:style style:name="T41" style:family="text">
      <style:text-properties style:font-name-asian="Andale Sans UI"/>
    </style:style>
    <style:style style:name="T42" style:family="text">
      <style:text-properties style:language-asian="zxx" style:country-asian="none"/>
    </style:style>
    <style:style style:name="T43" style:family="text">
      <style:text-properties style:font-weight-asian="normal"/>
    </style:style>
    <style:style style:name="T44" style:family="text">
      <style:text-properties style:language-complex="zxx" style:country-complex="none"/>
    </style:style>
    <style:style style:name="T45" style:family="text">
      <style:text-properties style:font-weight-complex="normal"/>
    </style:style>
    <style:style style:name="T46" style:family="text">
      <style:text-properties style:font-size-asian="12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A Bács-Kiskun Megyei Önkormányzat Közművelődési Szakmai Tanácsadó és Szolgáltató Intézete 2007. évi tevékenységét a vonatkozó törvényben és rendeletekben, valamint az éves munkatervben meghatározottak szerint végezte. Az év folyamán érkezett illetve vállalt egyéb feladatok megvalósítása a fenntartó külön kérésére, a pályázati lehetőségek, valamint az intézmény szolgáltatásait igénybe vevők szükségleteinek figyelembe vételével történt. Intézetünk a vállalt, - munkatervben rögzített - feladatokat teljesítette. Tevékenységének szakmai és jogi alapjait a 1997. évi CXL. törvény vonatkozó fejezetei, a megyei önkormányzat 8/1999. (VI.30.) Kgy. rendelete, valamint a 17/2000. (II.11.) sz. „Bács-Kiskun megye Kulturális Koncepciója” határozza meg. Az említett dokumentumok mellett, az intézmény Alapító Okirata, Szervezeti és Működési Szabályzata és Stratégiai tervezete figyelembe vételével történik a tevékenység szervezése.</text:p>
      <text:p text:style-name="P13"/>
      <text:p text:style-name="P15">A 2008. évi feladatok teljesítéséről az alábbiakban rövid összegzésben <text:s/>számolunk be.</text:p>
      <text:p text:style-name="P15"/>
      <text:p text:style-name="P15">A 2008. évben intézetünk szakmai és infrastrukturális lehetőségei jelentős mértékben javultak. Az áprilisban megszűnt Pedagógusház állományából átvettünk 2 fő munkatársat – <text:s/>illetve 1 fő könyvtárost illetve 1 fő takarítót, – így az intézmény tevékenysége bővült könyvtári szolgáltatásokkal. Jelentős mértékben javult az intézmény helyiségellátottsága, megszűnt a korábbi zsúfoltság, illetve gyakorlatilag megszűntek raktározási gondjaink. Az intézmény fennállásának 10. évére elérte azt, hogy a fenntartó jóvoltából megfelelő körülmények között dolgozhat. Bár finanszírozásban a többi megyei önkormányzati intézményhez hasonlóan további megszorításokat kellett végrehajtani, az intézmény 2008-ban a szakmai munkával és a <text:s/>gazdálkodással kapcsolatos teveit, feladatait maradéktalanul teljesítette, esetenként túlteljesítette. Beszámolónkban elsősorban azokról a tevékenységekről szólunk, amelyek a 2008. évben kiemelten hangsúlyosak voltak, vagy az előző évekhez viszonyítva újként jelentkeztek. Az új, nem tervezett feladatok vállalása a pályázati lehetőségek függvényében és következtében illetve az előre nem látott, külön finanszírozott feladatok, elsősorban a fenntartó megbízásából adott megbízás alapján történt.</text:p>
      <text:p text:style-name="P15"/>
      <text:p text:style-name="P15"/>
      <text:p text:style-name="P16"/>
      <text:p text:style-name="P18"><text:soft-page-break/>A 2008. ÉVI ELVÉGZETT MUNKA </text:p>
      <text:p text:style-name="P17">RÖVID ÖSSZEGZÉSE</text:p>
      <text:p text:style-name="P16"/>
      <text:p text:style-name="P19">Szakmai beszámolónk logikai váza az intézmény számára törvényben előírt kötelezően ellátandó megyei önkormányzati feladatok végrehajtásából adódó tevékenységek számbavétele.</text:p>
      <text:p text:style-name="P15">Ennek megfelelően a 2008-ban elvégzett legfontosabb feladataink tematizálva a következők voltak:</text:p>
      <text:p text:style-name="P15"/>
      <text:list xml:id="list58642233" text:style-name="WW8Num1">
        <text:list-item>
          <text:p text:style-name="P126">A HEFOP-3.5.4. sz. „A Bács-Kiskun Megyei közművelődési intézményrendszer és alkalmazottainak alkalmassá tétele a felnőttképzésbe való bevonásra, különös tekintettel a jánoshalmi kistérségre” című pályázatán elnyert közel 50. 000 000.- Ft pályázati támogatás; illetve a pályázati projekt maradéktalan megvalósítása, teljes körű projektzárás, pénzügyi elszámolás, értékelés, fenntarthatóság biztosítása.</text:p>
        </text:list-item>
        <text:list-item>
          <text:p text:style-name="P126">Szakképzésben elfoglalt pozíció megtartása illetve megerősítése, regionális szintű feladatok felvállalása illetve ellátása</text:p>
        </text:list-item>
        <text:list-item>
          <text:p text:style-name="P126">Ezzel kapcsolatosan a minőségbiztosítási rendszer kialakítása, intézményakkreditáció</text:p>
        </text:list-item>
        <text:list-item>
          <text:p text:style-name="P126">Regionális OKJ-s vizsgaszervezési jog megszerzése alapján, szakképzési vizsgák magas színvonalú megszervezése, lebonyolítása</text:p>
        </text:list-item>
        <text:list-item>
          <text:p text:style-name="P126">A megye településeinek programokkal való segítése, különös tekintettel a kulturálisan hátrányos helyzetű kistelepülésekre.</text:p>
        </text:list-item>
        <text:list-item>
          <text:p text:style-name="P126">A megye közösségi, művelődési értékeinek bemutatása, nemzeti, kisebbségi tárgyi, szellemi kultúránk magas szintű prezentációja</text:p>
        </text:list-item>
        <text:list-item>
          <text:p text:style-name="P126">Korrekt, folyamatosan bővülő megyei kulturális adatbázis a megye értékeinek bemutatására</text:p>
        </text:list-item>
        <text:list-item>
          <text:p text:style-name="P126">A tevékenységi körbe tartozó információk gyűjtése, továbbítása a megye önkormányzatai, intézményei, civilszervezetei, közösségi, művelődési, művészeti alkotói számára</text:p>
        </text:list-item>
        <text:list-item>
          <text:p text:style-name="P126">Amatőr művészeti bemutatók, minősítők versenyek a megyei közösségek, egyének igényei szerint</text:p>
        </text:list-item>
        <text:list-item>
          <text:p text:style-name="P126"><text:soft-page-break/>Határon belüli kisebbségi, illetve határon túli magyar közösségi, művelődési, művészeti szervezetekkel való kapcsolattartás, együttműködés, támogatás</text:p>
        </text:list-item>
        <text:list-item>
          <text:p text:style-name="P126">A fenntartó igénye szerinti megyei önkormányzati programok megvalósítása, a hivatal munkájának segítése</text:p>
        </text:list-item>
        <text:list-item>
          <text:p text:style-name="P126">Vidékfejlesztési programokban való részvétel, különös tekintettel az egészségfejlesztés területére</text:p>
        </text:list-item>
      </text:list>
      <text:p text:style-name="P16"/>
      <text:p text:style-name="P20"/>
      <text:p text:style-name="P96">Intézetünk a 2007-es évben közel 1500 alkalommal nyújtott regisztrált szolgáltatást, tanácsadást a megye területén működő önkormányzatok, intézmények, civil szervezetek és egyéni alkotók, közösségi munkások számára. </text:p>
      <text:p text:style-name="P96">Rendszeresen tájékoztattuk partnereinket a különböző pályázati lehetőségekről, több település megkeresésére a nem csak a tanácsadásban, hanem a gyakorlati munkában is kivettük részünket.</text:p>
      <text:p text:style-name="P19">Hasonló módon eredményesen segítettük a települési intézmények és civil szervezetek szakmai pályázatait az NKA közművelődési és népművészeti kollégiumainál. Több alkalommal adtunk támogató nyilatkozatokat, szakmai segítséget a pályázatok megírásához, a nyertes programok megvalósításához, de előfordult olyan eset is, amikor a szervezetnél hiányzó dokumentumokat pótoltuk.</text:p>
      <text:p text:style-name="P19">A települési önkormányzatok rendszeresen kérnek szakvéleményt helyi személyi pályázataik elbírálásához, egy-egy szervezeti módosítás előtt, vagy nagyobb rendezvényeik szervezéséhez.</text:p>
      <text:p text:style-name="P19">Ugyanígy fordulnak hozzánk a közművelődési intézmények szakemberei szakmai kérdések tisztázása, partnerek keresése, rendezvények sikeres szervezése érdekében.</text:p>
      <text:p text:style-name="P19"/>
      <text:p text:style-name="P13"/>
      <text:p text:style-name="P98"/>
      <text:p text:style-name="P91"/>
      <text:p text:style-name="P19"/>
      <text:p text:style-name="P89">Szakmai kapcsolatok</text:p>
      <text:p text:style-name="P19">Intézetünk a fent írt szakmai tanácsadási és szolgáltatási eredményeket partnerhálózatával i együttműködve oldja meg. Rendszeresen tartjuk a kapcsolatot a Magyar Művelődési <text:soft-page-break/>Intézettel, ezen belül is több főosztállyal és osztállyal (kutatási, közösségfejlesztési, művészeti). </text:p>
      <text:p text:style-name="P19">Egyéb országos hatókörű partnerszervezetek: MIOSZ, KÓTA, EgészségPorta Egyesület.</text:p>
      <text:p text:style-name="P97">Intézetünk egy munkatársa külön felkérés alapján részt vett annak az NKÖM és az NKA által is támogatott országos projekt kidolgozásában, amely a közművelődési szakma minőségfejlesztési rendszerét dolgozta ki. A projektbe három megyei szervezet (Kunbaracs Közösségi Színtér, Szank ÁMK és Intézetünk) mint tesztintézmény is bekapcsolódott. </text:p>
      <text:p text:style-name="P19">A NKÖM Közművelődési Főosztálya által működtetett szakfelügyelői rendszerrel is együttműködés alakult ki, a regionális vezető szakfelügyelő intézetünkben dolgozik, ezáltal a régióban élő, dolgozó szakértők intézetünkben tartják megbeszéléseiket, továbbképzésüket.</text:p>
      <text:p text:style-name="P19">Különösen jó kapcsolatot tartunk a régió másik két megyéjének közművelődési szakmai tanácsadó és szolgáltató intézeteivel.</text:p>
      <text:p text:style-name="P13"/>
      <text:p text:style-name="P91"/>
      <text:p text:style-name="P19"/>
      <text:p text:style-name="P102">A Nemzeti Kulturális Örökség Minisztériuma intézetünket bízta meg a közművelődési tevékenységet alapfeladatként végző Bács-Kiskun megyei szervezetek (polgármesteri hivatalok, intézmények, társadalmi szervezetek, vállalkozások és gazdasági tevékenységet folytató természetes személyek) statisztikai adatszolgáltató jelentésének feldolgozásával. A papír alapú és az elektronikus úton való adatszolgáltatás segítése céljából az érintettek részére munkaidőben a konzultációs lehetőséget biztosítottunk. 2007-ban 162 szervezet küldte be adatait, melyet határidőre feldolgozunk és továbbítottuk a NKÖM-mel kötött megállapodás alapján. Az adatot szolgáltatott szervezeti típusonként, 120 önkormányzat, vagy annak intézménye; 26 egyesület, 12 alapítvány, 2 egyház , 1-1 egyéb non-profit társaság és vállalkozás. A beérkezett adatokat rendszereztük, a létrejött információs bázis alapján információkat szolgáltatunk szakmai szervezeteknek, művelődési és közgyűjteményi intézményeknek. </text:p>
      <text:p text:style-name="P103">KIEMELT PROGRAMOK, RENDEZVÉNYEK 2008-BAN</text:p>
      <text:p text:style-name="P9"/>
      <text:p text:style-name="P10">Közművelődési programok tájoltatása hátrányos helyzetű településeken:</text:p>
      <text:p text:style-name="P44"><text:span text:style-name="T3">A Szakkollégium pályázati felhívása alapján levélben kerestük meg minden megyebeli, és külön figyelemmel a 240/2006. (XI. 30.) kormányrendelet mellékletében felsorolt hátrányos helyzetű települések polgármestereit. Nagy eredménynek tekintjük, hogy 41 település jelezte, (köztük többségben, </text:span><text:span text:style-name="T4">25 helyen hátrányos helyzetűek) </text:span><text:span text:style-name="T3">fogadják a rendezvényeket és részt kívánnak venni a szervezőmunkában. (Az elmúlt években az előadók tiszteletdíját és útiköltségét a támogatásból intézetünk fizette, a helyi szervezés költségei, a rendezés feltételeinek biztosítása a települést terhelte.) Pályázatunk tehát kizárólag a hátrányos helyzetű településeken valósult meg. Ez alól kivételek lehetnek azok a rendezvények, amelyeket a fent írtak értelmében kistérségi, vagy körzetközpontokban valósítottunk meg annak érdekében, hogy a fogadás feltételeinek meglegyenek, (nézőszám és technikai eszközök biztosítása), de e helyeken is a hátrányos helyzetű településeken élő gyermekek és felnőttek részvételével (odautaztatásuk és fogadásuk biztosításával.) valósulnak meg a programok. </text:span></text:p>
      <text:p text:style-name="P35">Programkínálatunkban szinte valamennyi műfaj megjelenik (népzene, néptánc, komolyzene, ének és zenekari előadásban, szimfonikus és könnyűzenei darabok fúvószenekari bemutatásban, irodalmi alkotások, alternatív művészeti műhelyek produkciói, gyermekszínházi előadások, népzenei műsorhoz kapcsolódó foglalkozások). </text:p>
      <text:p text:style-name="P4"/>
      <text:p text:style-name="P6"><text:span text:style-name="T3">Külön figyeltünk arra, hogy a </text:span><text:span text:style-name="T4">reneszánsz-emlékévhez</text:span><text:span text:style-name="T3"> (Pedagógus Kórus, Ad Libitum Kórus, Csík Zenekar, Kurázsi Táncegyüttes, Tisza 83 citerazenekar, Radó Színház, Buda Ádám és Buda Ferenc, Langaléta Garabonciások) kapcsolódó műsorok, műsorszámok szerepeljenek a programban. </text:span></text:p>
      <text:p text:style-name="P6"><text:span text:style-name="T2">Ezekből a helyi igényeket ismerve, szakmai programjukhoz illeszkedő értékközvetítő munkájuk alapján választanak majd a települések népművelői, vagy kapnak ajánlatot a kistérségi központokban dolgozó kollégák véleményét kikérve. Arra ügyelünk, hogy </text:span><text:span text:style-name="T5">a produkciók a helyi kulturális élet hagyományaihoz és gyakorlatához igazodjanak</text:span><text:span text:style-name="T2">. Korábban is ez volt a célunk, pl. a Pedagóguskórus fogadására több igény volt, de csak olyan helyen szerepeltek, ahol jelenleg is működik énekkar, vagy van hagyománya a közös éneklésnek. Ezzel kívántuk erősíteni a helyi közösség tevékenységét, vagy segíteni az igény ismételt </text:span><text:soft-page-break/><text:span text:style-name="T2">megfogalmazását, megjelenését. E közösségépítő –és fejlesztő munka a népzenei, néptánc és fúvószenekari produkciók kapcsán is kimutatható volt az együttesek fogadásánál, hiszen a szervezőmunkába mindenhol bekapcsolódtak az adott művészeti szakterület egykori vagy jelenlegi helyi művelői, előadói.</text:span></text:p>
      <text:p text:style-name="P5"/>
      <text:p text:style-name="P37">Az elmúlt évi programhoz képest az idén több változtatást is tervezünk, több amatőr és hivatásos közösséget kértünk fel műsorának bemutatására, másrészt szerepeltetni kívánjuk azokat az alkotókat, akik az elmúlt években kiemelkedő teljesítményt nyújtottak a megyei és országos versenyeken.</text:p>
      <text:p text:style-name="P35"/>
      <text:p text:style-name="P12"><text:span text:style-name="T29">A fellépő amatőr csoportok mindegyike országos minősítéseken vett részt és ott arany vagy annál magasabb elismerésnek számító pl. a Pedagógus Kórus hangversenykórus „summa sum laude”, az Ad Libitum Kórus </text:span><text:span text:style-name="Strong_20_Emphasis"><text:span text:style-name="T30">"</text:span></text:span><text:span text:style-name="Strong_20_Emphasis"><text:span text:style-name="T31">Ars Maior</text:span></text:span><text:span text:style-name="Strong_20_Emphasis"><text:span text:style-name="T30">"</text:span></text:span><text:span text:style-name="T29"> minősítést kapott. A Csík Zenekar MAHASZ Fonogram-díj 2007. évi jutalmazottja, Buda Ferenc Kossuth-díjas költő, Buda Ádám aki nemrég költözött vissza a megyébe elismert „régizenész”. A Grapevine Tánc Klub vezetői kategóriájukban világbajnokságot és világ-kupát nyertek. Az együttesek művészi, közösségteremtő munkáját a székhely települések és a megyei közgyűlés elismeri; Jankovszki Ferencet 2004-ben a Bács-Kiskun Megyei Önkormányzat Közművelődési díjjal tüntette ki., A Kecskemét Táncegyüttes fiatal vezetői 2005-ben kaptak Népművészet Ifjú mestere címet, az Ad Libitum Kórus karnagya Baja többszörösen kitüntetett alkotóművésze, a Tisza 83 citerazenakar vezetője Szőke Páter 2007-ben lett a Népművészet Ifjú mestere, a Duna–Tisza közi Népművészeti Egyesület 2008 január 22-én kapta meg a Csokonai Vitéz Mihály Közösségi Díjat. </text:span></text:p>
      <text:p text:style-name="P35"/>
      <text:p text:style-name="P34">A választható programok jegyzéke a következő volt:</text:p>
      <text:p text:style-name="P36">Ad Libitum Kórus koncertje</text:p>
      <text:list xml:id="list1355386652" text:style-name="WW8Num2">
        <text:list-item>
          <text:p text:style-name="P104">Duna–Tisza közi Népművészeti Egyesület kézműves bemutatói</text:p>
        </text:list-item>
        <text:list-item>
          <text:p text:style-name="P99">Csík Zenekar és barátai műsora</text:p>
        </text:list-item>
        <text:list-item>
          <text:p text:style-name="P101">Grapevine Tánc Klub zenés-táncos műsora</text:p>
        </text:list-item>
        <text:list-item>
          <text:p text:style-name="P105">Kecskeméti Cantus Nobilis Kórus hangversenye</text:p>
        </text:list-item>
        <text:list-item>
          <text:p text:style-name="P104">Kiskunfélegyházi Koncert Fúvószenekar műsora</text:p>
        </text:list-item>
        <text:list-item>
          <text:p text:style-name="P101">Kurázsi Táncműhely műsora</text:p>
        </text:list-item>
        <text:list-item>
          <text:p text:style-name="P127"><text:soft-page-break/>Langaléta Garabonciások</text:p>
        </text:list-item>
        <text:list-item>
          <text:p text:style-name="P127">Mayossa Táncegyüttes műsora</text:p>
        </text:list-item>
        <text:list-item>
          <text:p text:style-name="P104">Radó Vilmos Színtársulat műsorai (pódium- és meseelőadás)</text:p>
        </text:list-item>
        <text:list-item>
          <text:p text:style-name="P104">Tisza 83 Citerezenekar műsora</text:p>
        </text:list-item>
        <text:list-item>
          <text:p text:style-name="P106"><text:span text:style-name="T6">Zenés Irodalmi Est Buda Ferenc Kossuth-díjas költő és Buda</text:span><text:span text:style-name="T6"> Ádám énekmondó közreműködésével</text:span></text:p>
        </text:list-item>
      </text:list>
      <text:p text:style-name="P46"/>
      <text:p text:style-name="P40">Partnerséggel az egészséges jövőnkért konferencia</text:p>
      <text:p text:style-name="P47">Kecskemét, 2008. április 2-3.</text:p>
      <text:p text:style-name="P48"/>
      <text:p text:style-name="P31"><text:span text:style-name="T18">Intézetünk már nyolcadik éve szervezi és rendezi meg a közművelődési szakemberek egészségfejlesztési ismereteinek bővítését szolgáló szakmai tanácskozását, mely rendezvény keretei túlnőttek a régió határain, hiszen az utóbbi években, s így az idén is töb</text:span>b résztvevő érkezett a Dunántúlról és Észak-Magyarországról is. </text:p>
      <text:p text:style-name="P39"/>
      <text:p text:style-name="P31">A résztvevők köre nem csak területi szempontból bővült ki, hanem egyre többen érdeklődnek azok az egészségfejlesztő szakemberek rendezvényünk iránt, akik a művelődési otthonokban közösséget vezetnek (pl. diabétesz klubot), vagy ezeken a helyeken mint rendszeres előadók szerepelnek, s úgy érzik a szakismeret mellett szükségük van azokra a közösségfejlesztő, vagy kommunikációs ismeretekre amelyek az ismeretek átadását, a közösségek jobb működtetését szolgálják. Másrészt eljöttek azok az önkormányzatoknál, vagy ÁNTSZ megyei, városi szervezeteinél dolgozó szakemberek is akik különböző országos egészségfejlesztő programokra, mint az Egészséges Falvakért Alapítvány, vagy az Egészségport Egyesület pályázatain vettek részt, <text:s/>vagy közreműködtek ilyenekben az utóbbi két évben. Ők a helyi, térségi tapasztalataikból tudják, hogy az egyes programok megvalósításában milyen nagy szerepet játszik a partnerség, különösen azokkal a szervezetekkel (pl. a közművelődési feladat-ellátókkal) akiknek élő, beágyazott <text:s/>kapcsolatuk van a lakosság különböző csoportjaival. Sikerült teljesítenünk az idei év másik fő célkitűzését is, amely az elméleti ismeretek bővítésén túl a legjobb gyakorlatok bemutatását tartalmazta. A rendezvény ideje alatt 14 kistérségi - települési tabló volt látható, illetve bemutatókon ismerkedhettek meg az érdeklődők a helyi fejlesztések eredményeivel.</text:p>
      <text:p text:style-name="P39"/>
      <text:p text:style-name="P31"><text:soft-page-break/>Szintén eredménynek értékeljük, hogy a kulturális tárca szakmai főosztályának vezetője, dr. Szurmainé Silkó Mária előadást tartott a rendezvényen, s ezzel is erősítette partnereink között a közművelődési ágazat jelentőségét. Ez utóbbi annál is fontosabb mert különböző típusú települések (Gyula, Nagykanizsa: megyei jogú város, Tamási, Aszód: város, Csengőd, Pannonhalma, Váchartyán: községek) polgármesterek is részt vettek a rendezvényen, sőt fórumot is tartottak így a közművelődés szerepének hangsúlyozása e körökben tágabb szakmai érdekeket is szolgált.</text:p>
      <text:p text:style-name="P39"/>
      <text:p text:style-name="P31">Rendezvényünk kísérő programokkal is kiegészült, a partnerekkel együttműködve a résztvevők és külső érdeklődők részére is rizikószűréseket végeztettünk(vérnyomás, cukorszint, koleszterein, prosztata, stb.) valamint az esti kötetlen beszélgetés bevezetéseként a megye kulturális értekeit reprezentálandó népzenei műsort szerveztünk a Csík zenekar és a Kecskemét Táncegyüttes tagjainak közreműködésével. </text:p>
      <text:p text:style-name="P39"/>
      <text:p text:style-name="P31">A fentiek alapján, valamint a kétnapos rendezvényen részt vett több mint 50 fő által kitöltött értékelőlap alapján rendezvényünket eredményesnek ítéljük meg.</text:p>
      <text:p text:style-name="P23"/>
      <text:p text:style-name="P23">Dél-alföldi Gyermek és Ifjúsági Néptáncbemutató és Gála</text:p>
      <text:p text:style-name="P54">Célcsoport: 6-18 évig gyermek és ifjúsági korosztály</text:p>
      <text:p text:style-name="P54">Előzmény: az intézmény fennállása óta folyamatosan évente megrendezett program. A gála 2008-ban a Népzenei Napok keretében került megrendezésre.</text:p>
      <text:p text:style-name="P54">időpontok: február 23. és március 1.,szeptember 19.</text:p>
      <text:p text:style-name="P54">Helyszínek: Kiskőrös, Bácsalmás, Kecskemét</text:p>
      <text:p text:style-name="P54">2008-ban minden eddiginél többen, mint 800-an jelentkeztek a válogatókra, ahonnan kb. 300 gyermek jutott tovább az őszi nagyszabású gálára. </text:p>
      <text:p text:style-name="P54"/>
      <text:list xml:id="list686670845" text:style-name="WW8Num3">
        <text:list-item>
          <text:p text:style-name="P108">Gyermekbábosok Országos Találkozója, Megyei Döntő</text:p>
        </text:list-item>
      </text:list>
      <text:p text:style-name="P55">Célcsoport: általános és középiskolás korosztály</text:p>
      <text:p text:style-name="P55">Előzmények: minden évben megrendezett</text:p>
      <text:p text:style-name="P55">Időpont: április 19</text:p>
      <text:p text:style-name="P55"><text:s/>Helyszín: Kecskemét<text:tab/></text:p>
      <text:p text:style-name="P55"><text:soft-page-break/>Az országos tendenciával ellentétben, Bács-Kiskun megyében évről-évre nagyobb érdeklődés mellett megtartott rendezvény. Az országos találkozóra továbbjutó csoportok minden évben előkelő helyezéssel vagy különdíjjal térnek haza.</text:p>
      <text:p text:style-name="P55"/>
      <text:list xml:id="list1074767102" text:style-name="WW8Num4">
        <text:list-item>
          <text:p text:style-name="P128">Hunyadi nap:</text:p>
        </text:list-item>
      </text:list>
      <text:p text:style-name="P55">Célcsoport: mindenki</text:p>
      <text:p text:style-name="P55">Előzmény: idén először hagyományteremtő szándékkal megrendezett </text:p>
      <text:p text:style-name="P55">Időpont: augusztus 30 és szeptember 19-21.</text:p>
      <text:p text:style-name="P55">Helyszín: Ordas és Ágasegyháza </text:p>
      <text:p text:style-name="P55">Nagy érdeklődés mellett lezajlott igazi családi rendezvény, melyen mindemellett új ismeretek szerzésére is lehetőség nyílt. Hagyományteremtő szándékkal hívtuk életre. Terveink szerint minden évben egy adott téma köré szervezünk hasonló családi napot.</text:p>
      <text:p text:style-name="P56"><text:span text:style-name="T15">-</text:span><text:span text:style-name="T17"> Reneszánsz pályázat:</text:span></text:p>
      <text:p text:style-name="P55"><text:s/>Célcsoport: mindenki</text:p>
      <text:p text:style-name="P55"><text:s/>Viselet, használati tárgy és építészeti makettpályázat a reneszánsz jegyében a Hunyadi naphoz <text:s/>kapcsolódóan. </text:p>
      <text:p text:style-name="P55">Előzmény: idén először hagyományteremtő szándékkal rendeztük meg. <text:s/></text:p>
      <text:p text:style-name="P55">A kiállítás időpontja és helye: augusztus 30 (Ordas) és szeptember 19-21 (Ágasegyháza)</text:p>
      <text:p text:style-name="P55">Terveink szerint minden évben egy adott téma köré szervezett, általános és középiskolás diákok számára kiírt alkotói pályázat. 2008-ban nagy érdeklődés kísérte. A beérkezett pályaművek színvonalát jelzi, hogy a Duna–Tisza Közi Népművészeti Egyesület alkotóinak reneszánsz témájú alkotásaival egy helyen és időben kerültek kiállításra.</text:p>
      <text:p text:style-name="P87"><text:span text:style-name="T15"><text:s/></text:span><text:span text:style-name="T17">Közkincs Kerekasztal:</text:span></text:p>
      <text:p text:style-name="P55">Célcsoport: Kecskemét Kistérség kulturális szakemberei</text:p>
      <text:p text:style-name="P55">Előzmény: 2007-ban alakult a kerekasztal</text:p>
      <text:p text:style-name="P55">2008-ben <text:s/>négy ülés és több értekezlet került megrendezésre, valamint 2008. második felétől bevezettük a KÚL-Túrákat, amiken az általános szakmai program mellett az adott település helyi értékeinek, mintaprojektjeinek megismerésére is lehetőség nyílt.</text:p>
      <text:p text:style-name="P56"/>
      <text:p text:style-name="P130">III. Dél-Alföldi Regionális Monda és Mesemondó Találkozó</text:p>
      <text:p text:style-name="P42"/>
      <text:p text:style-name="P38">Harmadik alkalommal került megrendezésre május 9-én Soltvadkerten az Életfa Kulturális Alapítvány által meghirdetett Dél-Alföldi Regionális Monda és Mesemondó Találkozó, melynek megyei döntőjét a Bács-Kiskun Megyei Önkormányzat Közművelődési Intézete szervezte meg. A rendezvény célja elsősorban az volt, hogy a térségben fellelhető Mátyás királyról és a Hunyadiakról szóló monda és mesevilág kerüljön bemutatásra. A jelentkezők két korcsoportban nevezhettek. I. korcsoportban az általános iskolák alsó tagozatos tanulói, a II. korcsoportban a felső tagozatos tanulók indulhattak.</text:p>
      <text:p text:style-name="P38">A megyei döntőből a zsűri döntése alapján a hat legjobb előadó, azaz mindkét korcsoport első három helyezettje, meghívást kapott a regionális döntőre, melyre május végén kerül sor a Békés Megyei Könyvtárban Békéscsabán. </text:p>
      <text:p text:style-name="P38">A regionális döntőre meghívást kapott:</text:p>
      <text:p text:style-name="P38"><text:tab/>Fekete Patrik József I. korcsoport I. helyezett</text:p>
      <text:p text:style-name="P38"><text:tab/>Hévízi Virág I. korcsoport II. helyezett</text:p>
      <text:p text:style-name="P38"><text:tab/>Gál Zsuzsanna Tamara I. korcsoport III. helyezett</text:p>
      <text:p text:style-name="P38"><text:tab/>Végh Cintia II. korcsoport I. helyezett </text:p>
      <text:p text:style-name="P38"><text:tab/>Gergely Dávid II. korcsoport II. helyezett</text:p>
      <text:p text:style-name="P38"><text:tab/>Hegedűs Szilvia II. korcsoport III. helyezett</text:p>
      <text:p text:style-name="P38"/>
      <text:p text:style-name="P26">XVI. Duna Menti Folklór Fesztivál</text:p>
      <text:p text:style-name="P13"/>
      <text:p text:style-name="P13">2008-ban 16. alkalommal került megrendezésre a Duna Menti Folklór Fesztivál az európai autentikus néptánc és népzenei együttesek fesztiválja. A fesztivál a néptánc, népzene és a kézművesség bemutatására vállalkozott már a kezdetek óta. Az utcai színpadok programjai, a látványos menettáncok, viseletbemutatók, kézműves vásárok keltette ünnepi hangulat nemcsak a nemcsak a szervező Duna melléki városokban, hanem a környező falvakban is jelen volt.</text:p>
      <text:p text:style-name="P13">A rendezvény 1968 óta két megye- Tolna és Bács-Kiskun- három város-Baja, Kalocsa, Szekszárd, a Hagyományok Háza és a Magyarországi Folklór Fesztiválok Szövetsége (CIOFF-Hungary) összefogásában valósul meg. Az idén a két megye és a két város Kalocsa és <text:soft-page-break/>Szekszárd volt a fesztivál házigazdája, de a programok a környező falvakban is zajlottak, ahol a Duna melléki országok képviseletén túl számos európai ország táncegyüttese is fellépett.</text:p>
      <text:p text:style-name="P13">Intézetünk társszervezőként először vett részt a fesztiválon egy romániai és egy határon túli magyar tánccsoport vendéglátójaként.</text:p>
      <text:p text:style-name="P13">Az egyik csoport a romániai Alba Iulia megyéből, a másik a vajdasági Péterrévéről érkezett. <text:s/>Minden nap felléptek a fesztivál különböző helyszínein:Szekszárdon, Kalocsán, Ordason, Nagymányokon, és Csátalján.</text:p>
      <text:p text:style-name="P66">július 28 – augusztus 3</text:p>
      <text:p text:style-name="P90">A romániai Fehér megye diákjainak üdülőprogramja</text:p>
      <text:p text:style-name="P13">Veránka – sziget, Kiskunmajsa, Budapest, Mórahalom, Kalocsa, Dávod </text:p>
      <text:p text:style-name="P84"/>
      <text:p text:style-name="P90"/>
      <text:p text:style-name="P11">A Bács-Kiskun Megyei Önkormányzat partner megyei kapcsolatot ápol a romániai fehér megyével. A két megye vezetőinek 2008. januári találkozóján arról született döntés, hogy 2008. év nyarán 17-17 diák részvételével csereüdültetésre kerül sor Bács-Kiskun megyében illetve Fehér megyében. Bányai Gábor, a Bács-Kiskun Megyei Közgyűlés elnöke a BKMÖ Közművelődési Intézetet bízta meg a csereüdültetés megszervezésével és lebonyolításával.</text:p>
      <text:p text:style-name="P13">A Fehér megyéből érkezett román diákok programjainak összeállítását, szervezését Haskó Renáta, a vendéglátást, programok lebonyolítását Barta Anita kolléganőnk végezte.</text:p>
      <text:p text:style-name="P13"/>
      <text:p text:style-name="P13">Az egy heti program leírása:</text:p>
      <text:p text:style-name="P13"/>
      <text:p text:style-name="P13"><text:span text:style-name="T9">július 28-án<text:tab/><text:tab/><text:tab/></text:span>csoport fogadása Veránka–szigeti üdülőben</text:p>
      <text:p text:style-name="P21"/>
      <text:p text:style-name="P7"><text:span text:style-name="T9">július 29-én<text:tab/><text:tab/><text:tab/></text:span>kisvasúttal indulás Pörbölyről – Lassi - Malomterelő</text:p>
      <text:p text:style-name="P58">Halászati, Méhészeti, Erdészeti Múzeum megtekintése, hajókázás a Dunán, BKMÖ Csillagvizsgáló Intézete – bemutató</text:p>
      <text:p text:style-name="P57"/>
      <text:p text:style-name="P90">július 30-án<text:tab/><text:tab/><text:tab/><text:span text:style-name="T13">Kiskunmajsán fürdés, strandolás</text:span></text:p>
      <text:p text:style-name="P7"/>
      <text:p text:style-name="P90"><text:soft-page-break/>július 31-én<text:tab/><text:tab/><text:tab/><text:span text:style-name="T13">Budapesten városnézés</text:span></text:p>
      <text:p text:style-name="P13"/>
      <text:p text:style-name="P13"><text:span text:style-name="T9">augusztus 1-én</text:span><text:tab/><text:tab/>Mórahalmon fürdés, strandolás</text:p>
      <text:p text:style-name="P21"/>
      <text:p text:style-name="P13"><text:span text:style-name="T9">augusztus 2-án</text:span><text:tab/><text:tab/>bemutató kézműves foglalkozás Kalocsán, strandolás Dávodon</text:p>
      <text:p text:style-name="P13"/>
      <text:p text:style-name="P26">Kálmán Lajos Országos Népdaléneklési Verseny </text:p>
      <text:p text:style-name="P60">2008. szeptember 19.</text:p>
      <text:p text:style-name="P61"/>
      <text:p text:style-name="P61">A Kálmán Lajos népzenekutató-pedagógusnak emléket állító országos népdaléneklési verseny másodízben került megrendezésre a Bács-Kiskun Megyei Közművelődési Intézet szervezésében a Kórusok és Zenekarok Országos Szövetségének, a KÓTÁ-nak szakmai támogatásával. A rendezvénynek a Kecskeméti Református Egyházközség jóvoltából a Református Gimnázium díszterme adott otthont. A verseny védnökségét dr. Kálmán Lajosné, Kálmán Lajos özvegye, dr. Olsvai Imre, Kodály Zoltán legfiatalabb tanítványa és Bányai Gábor, a Bács-Kiskun Megyei Közgyűlés elnöke vállalta el. A rendezvényt a Keceli Hagyományőrző Asszonykórus két népdalcsokorral nyitotta meg. Köszöntőt mondott dr. Bagó Zoltán, a Bács-Kiskun Megyei Közgyűlés alelnöke. </text:p>
      <text:p text:style-name="P61">A versenyen 30 szólista, 2 kamaraegyüttes és 7 együttes mérte össze tudását a neves szakértőkből álló bíráló bizottság előtt, melynek tagjai voltak:</text:p>
      <text:p text:style-name="P13"><text:span text:style-name="T9">dr. Olsvai Imre</text:span>, népzenekutató, a zsűri elnöke, a rendezvény védnöke</text:p>
      <text:p text:style-name="P13"><text:span text:style-name="T9">dr. Paksa Katalin</text:span>, népzenekutató</text:p>
      <text:p text:style-name="P13"><text:span text:style-name="T9">Bodor Anikó</text:span>, népzenekutató</text:p>
      <text:p text:style-name="P61"><text:span text:style-name="T9">Birinyi József</text:span>, népzenekutató, a KÓTA társelnöke</text:p>
      <text:p text:style-name="P62">A különböző tájegységek népdalcsokraiból összeállított produkciókat a zsűri Bronz-, Ezüst- és Arany-Kántus minősítéssel valamint a versenyző kérésére a KÓTA Bronz, Ezüst és Arany minősítésével is értékelte. A legjobb versenyzők eredményeit az alábbi felsorolás tartalmazza.</text:p>
      <text:p text:style-name="P63"/>
      <text:p text:style-name="P63"/>
      <text:p text:style-name="P132">A KÖZMŰVELŐDÉSI INTÉZET minősítése:</text:p>
      <text:p text:style-name="P68">Arany-Kántus:</text:p>
      <text:p text:style-name="P67">Anka Péter</text:p>
      <text:p text:style-name="P67">Ábrahám Brigitta</text:p>
      <text:p text:style-name="P67">Bolyki Sára</text:p>
      <text:p text:style-name="P67">Füzesi Melinda</text:p>
      <text:p text:style-name="P67">Gaál Eszter</text:p>
      <text:p text:style-name="P67">Holló Noémi</text:p>
      <text:p text:style-name="P67">Király Zsuzsanna</text:p>
      <text:p text:style-name="P67">Koncz Ildikó</text:p>
      <text:p text:style-name="P67">Lengyel Dulcinea</text:p>
      <text:p text:style-name="P67">Leverucska Kamaraegyüttes</text:p>
      <text:p text:style-name="P67">Nádasdy Fanni</text:p>
      <text:p text:style-name="P67">Nemcsics Kinga</text:p>
      <text:p text:style-name="P67">Orbán Johanna</text:p>
      <text:p text:style-name="P67">Szerencsés Martina</text:p>
      <text:p text:style-name="P67">Vadvirág Népdalkör</text:p>
      <text:p text:style-name="P67">Varga Béla</text:p>
      <text:p text:style-name="P67">Zrínyis Népdalkör</text:p>
      <text:p text:style-name="P67"/>
      <text:p text:style-name="P69"/>
      <text:p text:style-name="P63">A KÓTA minősítése:</text:p>
      <text:p text:style-name="P72">Arany-Páva:</text:p>
      <text:p text:style-name="P70">Ábrahám Brigitta</text:p>
      <text:p text:style-name="P70">Bolyki Sára</text:p>
      <text:p text:style-name="P70">Lengyel Dulcinea</text:p>
      <text:p text:style-name="P70">Leverucska Kamaraegyüttes</text:p>
      <text:p text:style-name="P70">Orbán Johanna</text:p>
      <text:p text:style-name="P70">Varga Béla</text:p>
      <text:p text:style-name="P71"/>
      <text:p text:style-name="P72">Arany: </text:p>
      <text:p text:style-name="P70"><text:soft-page-break/>Anka Péter</text:p>
      <text:p text:style-name="P70">Gaál Eszter</text:p>
      <text:p text:style-name="P70">Holló Noémi</text:p>
      <text:p text:style-name="P70">Király Zsuzsanna</text:p>
      <text:p text:style-name="P70">Nádasdy Fanni</text:p>
      <text:p text:style-name="P70">Nemcsics Kinga</text:p>
      <text:p text:style-name="P70">Szerencsés Martina</text:p>
      <text:p text:style-name="P70">Vadvirág Népdalkör</text:p>
      <text:p text:style-name="P70">Zrínyis Népdalkör</text:p>
      <text:p text:style-name="P71"/>
      <text:p text:style-name="P71"/>
      <text:p text:style-name="P64">Az oklevél mellé tárgyjutalom is járt, CD és mézeskalács valamint a legjobb produkciók énekesei kerámia tárgyakat is hazavihettek. Az értékelés után a rendezvény közös énekléssel zárult. </text:p>
      <text:p text:style-name="P32">Jövőbeni célunk, hogy ezt a versenyt hagyománnyá tegyük méltó emléket állítva ezzel Kálmán Lajos munkásságának, és hogy a résztvevők körét kiterjesszük a határainkon túlra is nemcsak országossá, hanem Kárpát-medenceivé szélesíteni e rendezvényt.</text:p>
      <text:p text:style-name="P32"/>
      <text:p text:style-name="P33">Hungarikumok és helyi értékek Bács-Kiskun megyében</text:p>
      <text:p text:style-name="P73"/>
      <text:p text:style-name="P73">Az Országgyűlés 77/2008. (VI. 13.) számú határozatával rendeletet hozott a hungarikumok védelméről. A rendeletben a Parlament kinyilvánítja, hogy a hungarikumok megőrzendő, egyedülálló nemzeti értéket képviselnek.</text:p>
      <text:p text:style-name="P73"><text:span text:style-name="T7">Az országgyűlési határozat szellemében 2008. november 6-án a kecskeméti kistérségben kezdődött el a </text:span><text:span text:style-name="T11">„Hungarikumok és helyi értékek Bács-kiskun megyében”</text:span><text:span text:style-name="T7"> című előadássorozat, amely a Bács-Kiskun megyében megtalálható értékek feltárását célozza meg a megye településein, a 10 kistérségben ezzel is erősítve a helyi és kistérségi identitástudatot. </text:span></text:p>
      <text:p text:style-name="P65">A rendezvényekre a helyi döntéshozókat, közművelődési szakembereket, értékőrzőket, értékteremtőket, alkotókat, termelőket, mestereket, szolgáltatókat hívtuk meg, ahol az alábbi előadások hangzottak el:</text:p>
      <text:p text:style-name="P74">Hungarikumok – a törvény és megvalósulása</text:p>
      <text:p text:style-name="P73"><text:soft-page-break/><text:span text:style-name="T11">Lezsák Sándor</text:span> országgyűlési képviselő, a Magyar Országgyűlés alelnöke </text:p>
      <text:p text:style-name="P75"/>
      <text:p text:style-name="P74">Megyei értékek, megyei identitás</text:p>
      <text:p text:style-name="P73"><text:span text:style-name="T11">Bányai Gábor </text:span>országgyűlési képviselő, a Bács-Kiskun Megyei Közgyűlés elnöke</text:p>
      <text:p text:style-name="P76"/>
      <text:p text:style-name="P74">Az érték fogalma, csoportosítása, helyi értékek</text:p>
      <text:p text:style-name="P73"><text:span text:style-name="T13">Imre Károly</text:span><text:span text:style-name="T9"> </text:span>a Bács-Kiskun Megyei Közművelődési Intézet igazgatója</text:p>
      <text:p text:style-name="P77"/>
      <text:p text:style-name="P74">Helyi tudások, helyi termékek a kistérségben</text:p>
      <text:p text:style-name="P81"><text:span text:style-name="T11">Polyák Albert </text:span>a Bács-Kiskun Megyei Közművelődési Intézet főtanácsosa</text:p>
      <text:p text:style-name="P59">Az előadásokat a helyi termelők, kézművesek termékeiből, munkáiból rendezett kiállítás gazdagította.</text:p>
      <text:p text:style-name="P78">Minden rendezvényt egy két hetes feltáró munka előzött meg, melyet a kistérségek települései értékeinek kérdőív segítségével egy táblázatban való összegyűjtését foglalta magában. 120 polgármestert és ugyanennyi kapcsolattartót (művelődésszervezőt, kulturális feladatot ellátó személyt) valamint minden kistérségben átlagosan 7 termelőt, alkotót kerestünk meg.</text:p>
      <text:p text:style-name="P79">Az előadássorozat és az erre épülő program célja nem csak a megyében található hungarikumok Európai Uniós regisztrálása és minősítése, hanem a helyi és megyei értékek feltárása, bemutatása, megbecsülésének érvényesítése.</text:p>
      <text:p text:style-name="P79"/>
      <text:p text:style-name="P80">Konferenciák, felnőttképzés, vidékfejlesztés, szakképzés, szakmai tanácsadás</text:p>
      <text:p text:style-name="P79">Közművelődési szakember tanfolyam résztvevőinek vizsgáztatása</text:p>
      <text:p text:style-name="P13">BKMÖ Közművelődési Intézet, Kecskemét</text:p>
      <text:p text:style-name="P83"/>
      <text:p text:style-name="P13"/>
      <text:p text:style-name="P21">Közművelődési szakember I. <text:s/>OKJ 71 8407 01</text:p>
      <text:p text:style-name="P21">Közművelődési szakember II. OKJ 52 8407 01</text:p>
      <text:p text:style-name="P13"/>
      <text:p text:style-name="P8">2007-ben OKJ-s bizonyítványt adó felső-és középfokú szakemberképzést indítottunk művelődési szolgáltatásszervező szakon a megyében és a régióban tevékenykedő közművelődési szakemberek, pedagógusok részére. A tanfolyamunkra 10 résztvevő – 6 fő felsőfokon, 4 fő középfokon – jelentkezett és márciusban sikeresen tették le a vizsgát. <text:s/><text:soft-page-break/>Intézetünk 1992 óta minden képzési ciklusban indított OKJ-s szakmát adó képzést. A kialakult szakembergárda, a képzés színvonala teszi lehetővé a fenntarthatóságot. </text:p>
      <text:p text:style-name="P30"/>
      <text:p text:style-name="P30">Január</text:p>
      <text:p text:style-name="P13"/>
      <text:p text:style-name="P13">Minőségfejlesztés a közművelődésben I. című 30 órás akkreditált képzés a régióban dolgozó közművelődési szakemberek részére.</text:p>
      <text:p text:style-name="P13"/>
      <text:p text:style-name="P13">2 fő gyakornok három hónapos időtartamra intézetünknél töltötte gyakorlati idejét a bajai Eötvös József főiskolával kötött megállapodás alapján </text:p>
      <text:p text:style-name="P21"/>
      <text:p text:style-name="P30">február</text:p>
      <text:p text:style-name="P13"/>
      <text:list xml:id="list1238626639" text:style-name="WW8Num5">
        <text:list-item>
          <text:p text:style-name="P110">5-én évnyitó szakmai konferencia Kecskeméten, intézetünkben. 50 fő részvételével</text:p>
        </text:list-item>
        <text:list-item>
          <text:p text:style-name="P110">Szaktanácsadás Ágasegyháza testvértelepülési uniós pályázathoz</text:p>
        </text:list-item>
        <text:list-item>
          <text:p text:style-name="P110">Folyamatos részvétel a Tiszától a Homokhátságig LEADER fejlesztési Csoport tervező munkájában. Több, később a programban is megjelent tervjavaslatot készítettünk elő. </text:p>
        </text:list-item>
        <text:list-item>
          <text:p text:style-name="P121">Közművelődési szakértői értekezlet A dél-alföldi, kelet-magyarországi és a dél-dunántúli szakértők részére.</text:p>
        </text:list-item>
      </text:list>
      <text:p text:style-name="P21"/>
      <text:p text:style-name="P30">Március</text:p>
      <text:list xml:id="list1446993241" text:style-name="WW8Num6">
        <text:list-item>
          <text:p text:style-name="P111">Szakmai tanácsadás az érdekeltségnövelő pályázatot beadó önkormányzatok részére. Ennek eredményeként megyénkben 16 település pályázott eszközfejlesztésre, az elnyert összeg mindösszesen 6. 041 E/ft.-, <text:s/>átlag 378 E/ft.- elnyert pályázati támogatással</text:p>
        </text:list-item>
        <text:list-item>
          <text:p text:style-name="P111"><text:s/>Kistérségi polgármesteri fórumon való részvétel és pályázati tanácsadás negyedévente.</text:p>
        </text:list-item>
      </text:list>
      <text:p text:style-name="P13"/>
      <text:p text:style-name="P30">Április</text:p>
      <text:p text:style-name="P13">- <text:s/>Partnerséggel az egészséges jövőnkért című országos szakmai konferencia Kecskeméten a Megyeházán. Program, bemutatók, sajtótájékoztató</text:p>
      <text:p text:style-name="P13"/>
      <text:p text:style-name="P28">Május</text:p>
      <text:list xml:id="list1486251635" text:style-name="WW8Num7">
        <text:list-item>
          <text:p text:style-name="P112">Szakmai pályázatok bírálata: Városföld és Kerekegyháza önkormányzatok részére</text:p>
        </text:list-item>
        <text:list-item>
          <text:p text:style-name="P112"><text:soft-page-break/>Közkincs pályázat zárása a Kecskemét Kistérségben, <text:s/></text:p>
        </text:list-item>
        <text:list-item>
          <text:p text:style-name="P112"><text:s/>Régiós értekezleten Kisteleken </text:p>
        </text:list-item>
        <text:list-item>
          <text:p text:style-name="P112">14-én az ESZA KHT szervezésében országos konferencia Budapesten a HEFOP 3.5.4. „A felnőttképzés hozzáférésének javítása a rendelkezésre álló közművelődési intézményrendszer bevonásával” országos zárókonferencia. Polyák Albert szekcióvezető volt.</text:p>
        </text:list-item>
        <text:list-item>
          <text:p text:style-name="P112">29-én a VII. Nevelésügyi Konferenciát megelőző szakmai kerekasztal megbeszélés Budapesten az MMIKL-ben, szakértői közreműködés. </text:p>
        </text:list-item>
      </text:list>
      <text:p text:style-name="P85"/>
      <text:p text:style-name="P30">Június</text:p>
      <text:list xml:id="list934767266" text:style-name="WW8Num8">
        <text:list-item>
          <text:p text:style-name="P113">Az élethosszig tartó tanulás tendenciái a Dél-Alföldi régióban szakmai konferencia előadás megtartása </text:p>
        </text:list-item>
        <text:list-item>
          <text:p text:style-name="P113">Közművelődési intézménynek szerepe a felnőttképzés rendszerében.</text:p>
        </text:list-item>
      </text:list>
      <text:p text:style-name="P13"/>
      <text:list xml:id="list890891164" text:style-name="WW8Num9">
        <text:list-item>
          <text:p text:style-name="P114">a Kecskeméti Többcélú Kistérségi Társulás „ A kistérségek nagy jelentősége” című III. Kistérségi szakmai konferencián előadás a Kistérségi Közkincs Kerekasztal bemutatása címmel.</text:p>
        </text:list-item>
        <text:list-item>
          <text:p text:style-name="P114">Túri Hajnalka Békéscsaba Tanítóképző Főiskola közművelődési menedzser hallgató <text:s/>kéthetes szakmai gyakorlata</text:p>
        </text:list-item>
      </text:list>
      <text:p text:style-name="P13"/>
      <text:p text:style-name="P30">Július</text:p>
      <text:list xml:id="list670264154" text:style-name="WW8Num10">
        <text:list-item>
          <text:p text:style-name="P115">elkezdtük a Hungaricumok Bács_kiskunban rendezvénysorozat szervezését.</text:p>
        </text:list-item>
        <text:list-item>
          <text:p text:style-name="P115">Szakmai tanácsadás a DAOP közművelődési intézmények felújítását tartalmazó pályázati felhívásra</text:p>
        </text:list-item>
      </text:list>
      <text:p text:style-name="P13"/>
      <text:p text:style-name="P30">Augusztus</text:p>
      <text:list xml:id="list955074903" text:style-name="WW8Num11">
        <text:list-item>
          <text:p text:style-name="P116">Szakmai tanácsadás a megyei települések IKSZT pályázataihoz. A megyéből két körben 39+9 mindösszesen 48 település pályázott az eredményhirdetést 2008. decemberre hirdették, mivel azonban a mai napig nem történt meg, az eredményességről nem tudunk beszámolni.</text:p>
        </text:list-item>
        <text:list-item>
          <text:p text:style-name="P116">Befejeződött a tájoltatási program</text:p>
        </text:list-item>
      </text:list>
      <text:p text:style-name="P21"/>
      <text:p text:style-name="P30"><text:soft-page-break/>Szeptember</text:p>
      <text:p text:style-name="P13"/>
      <text:list xml:id="list162236822" text:style-name="WW8Num12">
        <text:list-item>
          <text:p text:style-name="P117">20-án Ágasegyháza falunapi programok (reneszánsz kiállítás, bemutatók szervezése)</text:p>
        </text:list-item>
        <text:list-item>
          <text:p text:style-name="P117">Új tájoltatási sorozat kezdődik</text:p>
        </text:list-item>
        <text:list-item>
          <text:p text:style-name="P117">16-án Hungarikumok megbeszélés Budapesten a parlamentben</text:p>
        </text:list-item>
      </text:list>
      <text:p text:style-name="P21"/>
      <text:p text:style-name="P30">Október</text:p>
      <text:p text:style-name="P13"/>
      <text:list xml:id="list1465747986" text:style-name="WW8Num13">
        <text:list-item>
          <text:p text:style-name="P118">Szakmai értekezlet és előadás <text:s/>a TEMI Szakmaközi művelődési ház 40 éves működésére megemlékező ünnepen Kiskunfélegyházán.</text:p>
        </text:list-item>
        <text:list-item>
          <text:p text:style-name="P118">12-én Szakmai értekezlet a Kelet-Magyarországon működő közművelődési szervezetek részére a TÁMOP 3.2.3(089 1-és 2-es kiírásáról az OKM, az NFÚ és OKMAI szervezetek képviselőinek részvételével.</text:p>
        </text:list-item>
        <text:list-item>
          <text:p text:style-name="P118">20-án Tengeri Dalma kistérségi menedzser szakdolgozatához szaktanácsadás</text:p>
        </text:list-item>
        <text:list-item>
          <text:p text:style-name="P118">28-án Az élethosszig tartó tanulás népszerűsítését szolgáló, a közös teendőkért felelős partnerek bekapcsolódását elősegítő régiós rendezvényt szerveztünk a TEMPUS Közalapítvány segítségével. A kötetlen „café” beszélgetést felvette és közvetítette a M1 televízió.</text:p>
        </text:list-item>
      </text:list>
      <text:p text:style-name="P13"/>
      <text:p text:style-name="P30">November</text:p>
      <text:list xml:id="list93677320" text:style-name="WW8Num14">
        <text:list-item>
          <text:p text:style-name="P119">6-án Hungarikumok a kecskeméti kistérségben</text:p>
        </text:list-item>
        <text:list-item>
          <text:p text:style-name="P119">21 én Hungaricumok a bajai kistérségben</text:p>
        </text:list-item>
      </text:list>
      <text:p text:style-name="P13"/>
      <text:p text:style-name="P30">December</text:p>
      <text:list xml:id="list432055448" text:style-name="WW8Num15">
        <text:list-item>
          <text:p text:style-name="P120">Hungaricumok a kiskőrösi kistérségben</text:p>
        </text:list-item>
        <text:list-item>
          <text:p text:style-name="P120"><text:s/>Hungaricumok a kiskunfélegyházi kistérségben</text:p>
        </text:list-item>
        <text:list-item>
          <text:p text:style-name="P120">Hungaricumok a jánoshalmi kistérségben</text:p>
        </text:list-item>
      </text:list>
      <text:p text:style-name="P29">Kiadványok, intézményi PR</text:p>
      <text:p text:style-name="P29"/>
      <text:p text:style-name="P22">Hírlevelünket elsősorban a megyében és a régióban élő magánszemélyeknek, illetve az itt működő közművelődési intézményeknek, egyesületeknek készítjük, de vannak olvasóink az <text:soft-page-break/>ország egész területéről, és ez évtől határon túli magyar kulturális szervezeteknek, egyesületeknek is küldjük a kiadványt.</text:p>
      <text:p text:style-name="P22"/>
      <text:p text:style-name="P22">A lapban rendszeresen tájékoztatjuk az olvasóinkat a legfrissebb, szakmába vágó pályázati lehetőségekről, konferenciákról, kulturális programlehetőségekről, tanácskozásokról, szaktáborokról és tanfolyamokról, törvényi változásokról.</text:p>
      <text:p text:style-name="P22">Bemutatkozási lehetőséget nyújtunk a megyei közművelődési intézményeknek és egyesületeknek. Valamint rendszeresen jelentkező rovatunkban bemutatjuk a megye népművészeit, művész-pedagógusait, tárgyi, zenei alkotóit. A már sikereket elért neves művészeken túl igyekszünk ismertséget szerezni tehetséges, pályájuk elején álló fiatalok számára. Ezen túl a közművelődési szakmát érintő törvényi változásokat is rendszeresen közzétesszük.</text:p>
      <text:p text:style-name="P22"/>
      <text:p text:style-name="P22">A külsőt tekintve a 2005-ben bevezetett – áttekinthetőséget és esztétikai tartalmat szolgáló – újfajta megjelenésen alapjaiban nem változtattunk, néhány finomítást leszámítva. A lap szerkesztését teljes egészében szabadon felhasználható szoftverekkel végezzük, ezzel hosszú távon garantálva azt, hogy költséghatékony és korszerű eszközökkel dolgozhassunk.</text:p>
      <text:p text:style-name="P22"/>
      <text:p text:style-name="P22">A közölt riportokról továbbra is pozitív visszajelzést kapunk, olvasóink megerősítettek minket abban is, hogy az általunk ajánlott programokat szívesebben részesítik előnyben. A pályázati felhívások közlését pedig nagyon igénylik azon olvasóink, akik nem jutnak Internet-közelbe. Ezen rovatok már a Hírlevél állandó részei, mind nagyobb terjedelemben.</text:p>
      <text:p text:style-name="P22"/>
      <text:p text:style-name="P22">További eredménynek tekinthető, hogy Hírlevelünk minden száma pdf formátumban letölthető az Intézet honlapjáról.</text:p>
      <text:p text:style-name="P22">Kollégáink is megerősítetek minket abban, hogy a megváltozott hírlevél elnyeri az olvasók tetszését, szívesebben veszik azt kézbe megújult formájában, és tartalmi változásaival együtt.</text:p>
      <text:p text:style-name="P12"><text:span text:style-name="T27">2007 évet megelőzően intézeti weblapunk (</text:span><text:a xlink:type="simple" xlink:href="http://www.bacskultura.koznet.hu/"><text:span text:style-name="Internet_20_link"><text:span text:style-name="T27">http://www.bacskultura.koznet.hu</text:span></text:span></text:a><text:span text:style-name="T27">) 2005 folyamán esett át változásokon. Ekkor az egész struktúrát újragondoltuk, áttekinthető menürendszert alakítottunk ki. E mellet megjelenését is újragondoltuk, a használhatóságot tartva elsődlegesen szem előtt. A megvalósítás statikus html lapokkal történt, a design külső css </text:span><text:soft-page-break/><text:span text:style-name="T27">stíluslappal <text:s/>valósítottuk meg. 2007-ben az újragondolt igények szükségessé tették az intézeti honlap cms alapokon történő megvalósítását, integrált adatbázissal kiegészítve.</text:span></text:p>
      <text:p text:style-name="P12"><text:span text:style-name="T27">A választás a szabadon felhasználható Joomla rendszerre esett. A menüstruktúrákat újragondoltuk a megszaporodott háttéranyagnak megfelelően (illetve ennek a struktúrának a finomítása folyamatosan történik). Az új lapnak (</text:span><text:a xlink:type="simple" xlink:href="http://www.bacskultura.hu/"><text:span text:style-name="Internet_20_link"><text:span text:style-name="T27">http://www.bacskultura.hu</text:span></text:span></text:a><text:span text:style-name="T27">) több új tartalmi eleme is van; elsődlegesen a HEFOP 3.5.4-es projektünk során létrejött felnőttképzési adatbázis említendő.</text:span></text:p>
      <text:p text:style-name="P22">A felhasználók teljesebb körű tájékoztatása, kiszolgálása érdekében rendezvényeink folyamatosan bővülő fotógalériájával bővítettük a lap tartalmát. Ezt egy galéria programmodullal tettük meg, mely egyúttal lehetőséget biztosít a képek felhasználói értékelésére, kommentálására.</text:p>
      <text:p text:style-name="P25">Ezen túl az új tartalomkezelő rendszer által levetővé válik a tartalmak egyszerűbb, gyorsabb kezelése, miáltal frissebb, naprakészebb a honlap.</text:p>
      <text:p text:style-name="P27"/>
      <text:p text:style-name="P24">Intézeti számítógéppark karbantartása, fejlesztése</text:p>
      <text:p text:style-name="P24"/>
      <text:p text:style-name="P13">Jelenleg az Intézet informatikai szempontból jól ellátott. Vegyesen alkalmazunk kereskedelmi és szabad szoftvereket. Ez utóbbiak aránya évről-évre nagyobb, ezáltal jelentős összegeket megtakarítva; szabad kiadványszerkesztőt, képmanipuláló programot, irodai szoftvercsomagot, operációs rendszereket alkalmazunk. Folyamatos feladatot jelentett a gépek biztonsági frissítése, illetve a szabad szoftvereknél jellemzően évi egy-két verziófrissítés, amely a rendszerek naprakészségét, produktivitását szolgálja.</text:p>
      <text:p text:style-name="P13">Elavult, a gyártó által nyújtott biztonsági frissítéssel nem rendelkező gép már csak egy darab van, melyet kompatibilitási okból hagytunk meg.</text:p>
      <text:p text:style-name="P13">2007 éveben az irodai munkaállomások biztonságosabbá tétele történt meg. Automatikus, a disztribútor által biztosított internetes szoftvertelepítési, biztonsági frissítési megoldásokra álltunk át. Ezen túl az operációs rendszer alatt jól bevált naplózó fájlrendszerek futnak az fájlrendszer hibájából történő adatvesztést elkerülendő.</text:p>
      <text:p text:style-name="P13">Gépeink mindegyike internet eléréssel rendelkezik. Az ebből fakadó veszélyeket egyrészt a Köznet által biztosított tűzfal, illetve az operációs rendszerek biztonsági beállításai védik ki. Vírusokkal, trójai és egyéb kártékony, adatvesztést okozó programokkal nem volt problémánk – az általunk használt rendszerek érzéketlenek ezekre a szabadon terjedő programokra.</text:p>
      <text:p text:style-name="P130">Könyvtári beszámoló a 2008 évről</text:p>
      <text:p text:style-name="P41"/>
      <text:p text:style-name="P44">A Közművelődési Intézet 2008. április 15-ével vette át a pedagógiai szakkönyvtárat a Pedagógiai Intézettől. Az átadás – átvétel előtt össze kellett adni a gyarapodásokat és a törléseket darabra és forintra.</text:p>
      <text:p text:style-name="P13"><text:span text:style-name="T19">24 900 db dokumentum 12 925 127,10 Ft (tizenkétmillió-kilencszázhuszonötezer- százhuszonhét forint, tíz fillér) értékben az </text:span><text:span text:style-name="T20">áthozott állomány</text:span><text:span text:style-name="T19">.</text:span></text:p>
      <text:p text:style-name="P43"/>
      <text:p text:style-name="P86"><text:span text:style-name="T21">A Közművelődési Intézet honlapján elkészült a </text:span><text:span text:style-name="T22">könyvtár Web-oldala</text:span><text:span text:style-name="T21">.</text:span></text:p>
      <text:p text:style-name="P44"/>
      <text:p text:style-name="P13"><text:span text:style-name="T19">A </text:span><text:span text:style-name="T24">napi feladatok</text:span><text:span text:style-name="T19"> mellett – </text:span></text:p>
      <text:list xml:id="list1439398964" text:style-name="WW8Num16">
        <text:list-item>
          <text:p text:style-name="P107">az állomány napi gondozása; </text:p>
        </text:list-item>
        <text:list-item>
          <text:p text:style-name="P107">kölcsönzés, tájékoztatás, olvasószolgálat; (1795 regisztrált olvasóból 43 új olvasó. 2008-ban 771 volt az aktív könyvtárhasználók száma. Közel 3000-en személyesen keresték föl könyvtárunkat, és kb. 1800 fő telefonon, vagy e-mailben kért tájékoztatást, segítséget. 2943 dokumentumot kölcsönöztek ki, és közel 10 000 a helyben használt dokumentumok száma).</text:p>
        </text:list-item>
        <text:list-item>
          <text:p text:style-name="P107">könyvtárközi kölcsönzés (10 kérés érkezett hozzánk, amit teljesítettünk, mi 9 kérést küldtünk, ebből 5-öt megkaptunk); </text:p>
        </text:list-item>
        <text:list-item>
          <text:p text:style-name="P107">a tankönyvbemutató állományának rendben tartása; </text:p>
        </text:list-item>
        <text:list-item>
          <text:p text:style-name="P107">a Szikla adatbázis továbbépítése – az állományba vett új dokumentumok bekerültek adatbázisunkba; </text:p>
        </text:list-item>
        <text:list-item>
          <text:p text:style-name="P124"><text:span text:style-name="T28">a Szikla Internetes adatbázis folyamatos frissítése – a </text:span><text:a xlink:type="simple" xlink:href="http://www.szikla.net/"><text:span text:style-name="Internet_20_link"><text:span text:style-name="T28">www.szikla.net</text:span></text:span></text:a><text:span text:style-name="T28"> <text:s/>oldalról elérhető állományunk; </text:span></text:p>
        </text:list-item>
        <text:list-item>
          <text:p text:style-name="P107">CD-ROMOK gondozása; </text:p>
        </text:list-item>
        <text:list-item>
          <text:p text:style-name="P107">a filmállomány bővítése, </text:p>
        </text:list-item>
      </text:list>
      <text:p text:style-name="P13"><text:span text:style-name="T19">– gondozása</text:span><text:span text:style-name="T18"> mellett sor került a médiatár átrendezésére is.</text:span></text:p>
      <text:p text:style-name="P44"/>
      <text:p text:style-name="P13"><text:span text:style-name="T18">Éves </text:span><text:span text:style-name="T25">gyarapodásunk:</text:span><text:span text:style-name="T18"> 237 db könyv (638 672 Ft) és 5 db CD-Rom (21 173,- Ft) került a könyvtár állományába. Ezen dokumentumokat a </text:span><text:span text:style-name="T25">HEFOP-</text:span><text:span text:style-name="T18">3.5.4-05/1.-2005-07-0033/2.0 pályázatból a Közművelődési Intézet vásárolta. </text:span></text:p>
      <text:p text:style-name="P13"><text:span text:style-name="T18">Ezen kívül </text:span><text:span text:style-name="T25">ajándék</text:span><text:span text:style-name="T18">ként 45 db könyv (57 585,- Ft), és 12 db DVD (25 300,- Ft) került nyilvántartásunkba.</text:span></text:p>
      <text:p text:style-name="P92"><text:soft-page-break/></text:p>
      <text:p text:style-name="P86"><text:span text:style-name="T21">A könyvtári rend fenntartásához szükséges volt az állomány részbeni </text:span><text:span text:style-name="T23">átmozgatás</text:span><text:span text:style-name="T21">a. Az ebből adódó </text:span><text:span text:style-name="T23">változások átvezetése</text:span><text:span text:style-name="T21"> is megtörtént a SZIKLA programban.</text:span></text:p>
      <text:p text:style-name="P92"/>
      <text:p text:style-name="P88"><text:span text:style-name="T21">A fentiekkel párhuzamosan </text:span><text:span text:style-name="T23">leválogatás</text:span><text:span text:style-name="T21">ra kerültek az elavult, vagy feleslegessé vált dokumentumok. Ezekről elkészült a jegyzőkönyv, és a selejtezéshez szükséges lista. </text:span></text:p>
      <text:p text:style-name="P95">140 db dokumentum került leválogatásra – 14 361,80 Ft értékben.</text:p>
      <text:p text:style-name="P92"/>
      <text:p text:style-name="P86"><text:span text:style-name="T21">Átírtuk a könyvtár gyűjtőköri </text:span><text:span text:style-name="T23">szabályzatát</text:span><text:span text:style-name="T21">, és a könyvtárhasználati szabályzatot – ezek véglegesítése még folyamatban van.</text:span></text:p>
      <text:p text:style-name="P93"/>
      <text:p text:style-name="P14"><text:span text:style-name="T18">A tavaszi </text:span><text:span text:style-name="T25">szakmai nap</text:span><text:span text:style-name="T18"> után – mely 2008 márciusában volt - folytatva hagyományainkat 2008. október 29-én - szerdán – 13-16 óráig megrendeztük a Bács-Kiskun megyei könyvtárostanárok szakmai délutánját, mely azt a címet kapta, hogy: „Ötleted van? - oszd meg velünk!”</text:span></text:p>
      <text:p text:style-name="P45">A következő témákat ajánlottuk megbeszélésre: TAMOP 3.2.4; HEFOP, SZFP,– pályázati lehetőségek; Funkcióváltás az iskolai könyvtárakban; Összevonások hatása a könyvtári munkára.</text:p>
      <text:p text:style-name="P45">Sajnos csak 11 kolléga tudta elfogadni a meghívásunkat, ők viszont annál aktívabban vettek részt a megbeszélésen.</text:p>
      <text:p text:style-name="P92"/>
      <text:p text:style-name="P94"><text:span text:style-name="T21">Könyvtárostanárok </text:span><text:span text:style-name="T23">tájékoztatás</text:span><text:span text:style-name="T21">a és a Könyvtári </text:span><text:span text:style-name="T23">levelezőlista </text:span><text:span text:style-name="T21">működtetése folyamatos.</text:span></text:p>
      <text:p text:style-name="P92"/>
      <text:p text:style-name="P86">Intézetünk eredményes szakmai tevékenységét fokozott pályázati aktivitással érte el. A már említett HEFOP pályázaton túl alább bemutatjuk a 2008. évi pályázati finanszírozásunkat.</text:p>
      <text:p text:style-name="P13"/>
      <text:p text:style-name="P130">A 2008. évben benyújtott pályázatok finanszírozási kimutatása</text:p>
      <text:p text:style-name="P82"/>
      <table:table table:name="Táblázat1" table:style-name="Táblázat1">
        <table:table-column table:style-name="Táblázat1.A"/>
        <table:table-column table:style-name="Táblázat1.B"/>
        <table:table-column table:style-name="Táblázat1.C"/>
        <table:table-column table:style-name="Táblázat1.D"/>
        <table:table-column table:style-name="Táblázat1.E"/>
        <table:table-row table:style-name="Táblázat1.1">
          <table:table-cell table:style-name="Táblázat1.A1" office:value-type="string">
            <text:p text:style-name="P49">pályázat megnevezése</text:p>
          </table:table-cell>
          <table:table-cell table:style-name="Táblázat1.A1" office:value-type="string">
            <text:p text:style-name="P49">program összköltsége</text:p>
          </table:table-cell>
          <table:table-cell table:style-name="Táblázat1.A1" office:value-type="string">
            <text:p text:style-name="P49">kért támogatási összeg</text:p>
          </table:table-cell>
          <table:table-cell table:style-name="Táblázat1.A1" office:value-type="string">
            <text:p text:style-name="P49">önrész</text:p>
          </table:table-cell>
          <table:table-cell table:style-name="Táblázat1.E1" office:value-type="string">
            <text:p text:style-name="P49">elnyert támogatás összege</text:p>
          </table:table-cell>
        </table:table-row>
        <table:table-row table:style-name="Táblázat1.1">
          <table:table-cell table:style-name="Táblázat1.A2" office:value-type="string">
            <text:p text:style-name="P50">"Két folyó közöztt", Amator Artium, Országos Gyermekbábos Találkozó</text:p>
          </table:table-cell>
          <table:table-cell table:style-name="Táblázat1.B2" office:value-type="string">
            <text:p text:style-name="P52">2496100</text:p>
          </table:table-cell>
          <table:table-cell table:style-name="Táblázat1.B2" office:value-type="string">
            <text:p text:style-name="P52">1795000</text:p>
          </table:table-cell>
          <table:table-cell table:style-name="Táblázat1.B2" office:value-type="string">
            <text:p text:style-name="P52">701000</text:p>
          </table:table-cell>
          <table:table-cell table:style-name="Táblázat1.E2" office:value-type="string">
            <text:p text:style-name="P51">1 200 000</text:p>
          </table:table-cell>
        </table:table-row>
        <table:table-row table:style-name="Táblázat1.3">
          <table:table-cell table:style-name="Táblázat1.A2" office:value-type="string">
            <text:p text:style-name="P50">Népművészeti rendezvények Bács-Kiskun megyében - Tavaszköszöntő néptáncgála, Mari néni kocsmája, Kálmán Lajos népdaléneklési verseny</text:p>
          </table:table-cell>
          <table:table-cell table:style-name="Táblázat1.B2" office:value-type="string">
            <text:p text:style-name="P52">2198900</text:p>
          </table:table-cell>
          <table:table-cell table:style-name="Táblázat1.B2" office:value-type="string">
            <text:p text:style-name="P52">1738000</text:p>
          </table:table-cell>
          <table:table-cell table:style-name="Táblázat1.B2" office:value-type="string">
            <text:p text:style-name="P52">460900</text:p>
          </table:table-cell>
          <table:table-cell table:style-name="Táblázat1.E2" office:value-type="string">
            <text:p text:style-name="P51">400 000</text:p>
          </table:table-cell>
        </table:table-row>
        <table:table-row table:style-name="Táblázat1.4">
          <table:table-cell table:style-name="Táblázat1.A2" office:value-type="string">
            <text:p text:style-name="P50">Országos Fazekastábor megrendezése</text:p>
          </table:table-cell>
          <table:table-cell table:style-name="Táblázat1.B2" office:value-type="string">
            <text:p text:style-name="P52">1590000</text:p>
          </table:table-cell>
          <table:table-cell table:style-name="Táblázat1.B2" office:value-type="string">
            <text:p text:style-name="P52">1090000</text:p>
          </table:table-cell>
          <table:table-cell table:style-name="Táblázat1.B2" office:value-type="string">
            <text:p text:style-name="P52">0</text:p>
          </table:table-cell>
          <table:table-cell table:style-name="Táblázat1.E2" office:value-type="string">
            <text:p text:style-name="P51">350 000</text:p>
          </table:table-cell>
        </table:table-row>
        <table:table-row table:style-name="Táblázat1.1">
          <table:table-cell table:style-name="Táblázat1.A2" office:value-type="string">
            <text:p text:style-name="P50">Közművelődési programok tájoltatására Bács-Kiskun megyében</text:p>
          </table:table-cell>
          <table:table-cell table:style-name="Táblázat1.B2" office:value-type="string">
            <text:p text:style-name="P52">7509160</text:p>
          </table:table-cell>
          <table:table-cell table:style-name="Táblázat1.B2" office:value-type="string">
            <text:p text:style-name="P52">7349100</text:p>
          </table:table-cell>
          <table:table-cell table:style-name="Táblázat1.B2" office:value-type="string">
            <text:p text:style-name="P52">160000</text:p>
          </table:table-cell>
          <table:table-cell table:style-name="Táblázat1.E2" office:value-type="string">
            <text:p text:style-name="P51">2 000 000</text:p>
          </table:table-cell>
        </table:table-row>
        <table:table-row table:style-name="Táblázat1.4">
          <table:table-cell table:style-name="Táblázat1.A2" office:value-type="string">
            <text:p text:style-name="P50">Hírlevél c. folyóirat 2008. évi 11. Lapszámának megjelentetésére</text:p>
          </table:table-cell>
          <table:table-cell table:style-name="Táblázat1.B2" office:value-type="string">
            <text:p text:style-name="P52">1000000</text:p>
          </table:table-cell>
          <table:table-cell table:style-name="Táblázat1.B2" office:value-type="string">
            <text:p text:style-name="P52">800000</text:p>
          </table:table-cell>
          <table:table-cell table:style-name="Táblázat1.B2" office:value-type="string">
            <text:p text:style-name="P52">200000</text:p>
          </table:table-cell>
          <table:table-cell table:style-name="Táblázat1.E2" office:value-type="string">
            <text:p text:style-name="P52"/>
          </table:table-cell>
        </table:table-row>
        <table:table-row table:style-name="Táblázat1.1">
          <table:table-cell table:style-name="Táblázat1.A2" office:value-type="string">
            <text:p text:style-name="P50">"Szeptember végén" nemzetközi vers, énekelt vers és prózamondó verseny</text:p>
          </table:table-cell>
          <table:table-cell table:style-name="Táblázat1.B2" office:value-type="string">
            <text:p text:style-name="P52"/>
          </table:table-cell>
          <table:table-cell table:style-name="Táblázat1.B2" office:value-type="string">
            <text:p text:style-name="P52"/>
          </table:table-cell>
          <table:table-cell table:style-name="Táblázat1.B2" office:value-type="string">
            <text:p text:style-name="P52"/>
          </table:table-cell>
          <table:table-cell table:style-name="Táblázat1.E2" office:value-type="string">
            <text:p text:style-name="P51">350 000</text:p>
          </table:table-cell>
        </table:table-row>
        <table:table-row table:style-name="Táblázat1.8">
          <table:table-cell table:style-name="Táblázat1.A2" office:value-type="string">
            <text:p text:style-name="P50">Az én Petőfim</text:p>
          </table:table-cell>
          <table:table-cell table:style-name="Táblázat1.B2" office:value-type="string">
            <text:p text:style-name="P52"/>
          </table:table-cell>
          <table:table-cell table:style-name="Táblázat1.B2" office:value-type="string">
            <text:p text:style-name="P52"/>
          </table:table-cell>
          <table:table-cell table:style-name="Táblázat1.B2" office:value-type="string">
            <text:p text:style-name="P52"/>
          </table:table-cell>
          <table:table-cell table:style-name="Táblázat1.E2" office:value-type="string">
            <text:p text:style-name="P51">285 000</text:p>
          </table:table-cell>
        </table:table-row>
        <table:table-row table:style-name="Táblázat1.1">
          <table:table-cell table:style-name="Táblázat1.A9" office:value-type="string">
            <text:p text:style-name="P50">Fotópályázat-Petőfi relikviák, emléktárgyak, műalkotások a Kárpát-medencében</text:p>
          </table:table-cell>
          <table:table-cell table:style-name="Táblázat1.B9" office:value-type="string">
            <text:p text:style-name="P52"/>
          </table:table-cell>
          <table:table-cell table:style-name="Táblázat1.B9" office:value-type="string">
            <text:p text:style-name="P52"/>
          </table:table-cell>
          <table:table-cell table:style-name="Táblázat1.B9" office:value-type="string">
            <text:p text:style-name="P52"/>
          </table:table-cell>
          <table:table-cell table:style-name="Táblázat1.E2" office:value-type="string">
            <text:p text:style-name="P51">300 000</text:p>
          </table:table-cell>
        </table:table-row>
        <table:table-row table:style-name="Táblázat1.8">
          <table:table-cell table:style-name="Táblázat1.A1" office:value-type="string">
            <text:p text:style-name="P51">mindösszesen</text:p>
          </table:table-cell>
          <table:table-cell table:style-name="Táblázat1.B10" office:value-type="string">
            <text:p text:style-name="P51">14794160</text:p>
          </table:table-cell>
          <table:table-cell table:style-name="Táblázat1.B10" office:value-type="string">
            <text:p text:style-name="P51">12772100</text:p>
          </table:table-cell>
          <table:table-cell table:style-name="Táblázat1.B10" office:value-type="string">
            <text:p text:style-name="P51">1521900</text:p>
          </table:table-cell>
          <table:table-cell table:style-name="Táblázat1.E2" office:value-type="string">
            <text:p text:style-name="P51">4</text:p>
          </table:table-cell>
        </table:table-row>
      </table:table>
      <text:p text:style-name="P13"/>
      <text:p text:style-name="P16">A szervezeti munka értékelése</text:p>
      <text:p text:style-name="P15">Az intézet felnőttképzési és egyéb munkáját heti munkaértekezleteken, negyedévenkénti értékelő megbeszéléseken, illetve év végi átfogó tevékenységelemző záró munkaértekezleten értékeljük, illetve tervezzük. A r4endszeres minőség-ellenőrzés része a rendezvényeket minőségét kutató értékelőlapok gyűjtése, feldolgozása.</text:p>
      <text:p text:style-name="P15"/>
      <text:p text:style-name="P15">2008-ban a megyei közművelődési feladatellátást országos szakfelügyeleti vizsgálattal ellenőrizte az ágazati minisztérium. Munkánkat írásos formában, illetve a fenntartó meghívására a közgyűlés előtt nyilvánosan értékelte Dr. Szabó Irma osztályvezető asszony.</text:p>
      <text:p text:style-name="P15">Az intézmény tevékenységéről mind a minisztérium, mind a fenntartó elismeréssel szólt, és ezt a közgyűlés határozatában is kifejezte.</text:p>
      <text:p text:style-name="P130">Kapcsolatok:</text:p>
      <text:p text:style-name="P53"/>
      <text:p text:style-name="P13">Intézetünk - a megyei közösségi és művelődési intézményeken és szervezeteken <text:s/>túl - rendszeres és kiemelkedően jó kapcsolatokat ápol hazai és határon túli regionális és országos szakmai szervezetekkel, művészeti és közösségi civilszervezetekkel, hazai és határon túli intézményekkel. Név szerint megemlítjük a Duna–Tisza Közi Népművészeti Egyesületet, az+ Egészségporta Egyesületet, az Artera Alapítványt (Erdély), a Székelyföldi Kézművesek Egyesülete (Erdély), a Vajdasági Magyar Művelődési Intézet, a Versmondók Országos Egyesületét a Kórusok Országos Tanácsa Népzenei Tagozatát, a Csík zenekart, a Fazekas Alkotóházat Kalocsa, illetve a Békés és Tolna megyei közművelődési intézetek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1" svg:font-family="Symbol" style:font-family-generic="roman" style:font-pitch="variable" style:font-charset="x-symbol"/>
    <style:font-face style:name="Lucidasans1" svg:font-family="Lucidasans"/>
    <style:font-face style:name="StarSymbol" svg:font-family="StarSymbol, 'Arial Unicode MS'"/>
    <style:font-face style:name="Courier New" svg:font-family="'Courier New'" style:font-family-generic="modern"/>
    <style:font-face style:name="Arial CE" svg:font-family="'Arial CE', 'Times New Roman'" style:font-family-generic="swiss"/>
    <style:font-face style:name="Andale Sans UI" svg:font-family="'Andale Sans UI', 'Arial Unicode MS'" style:font-pitch="variable"/>
    <style:font-face style:name="DejaVu Sans1" svg:font-family="'DejaVu Sans'" style:font-pitch="variable"/>
    <style:font-face style:name="Gentium" svg:font-family="Gentium"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hu" fo:country="HU"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hu" fo:country="HU"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ucidasans" style:font-size-complex="14pt"/>
    </style:style>
    <style:style style:name="Text_20_body" style:display-name="Text body" style:family="paragraph" style:parent-style-name="Standard" style:class="text">
      <style:paragraph-properties fo:line-height="150%" fo:text-align="justify" style:justify-single-word="false"/>
      <style:text-properties fo:color="#000000" fo:font-style="italic" style:font-style-asian="italic"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Standard" style:next-style-name="Standard" style:class="text">
      <style:paragraph-properties fo:line-height="150%" fo:text-align="justify" style:justify-single-word="false" fo:keep-with-next="always"/>
      <style:text-properties fo:color="#003366" fo:font-size="13pt" style:text-underline-style="solid" style:text-underline-width="auto" style:text-underline-color="font-color" style:font-size-asian="13pt"/>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3366" fo:font-size="14pt" fo:font-weight="bold" style:font-size-asian="14pt" style:font-weight-asian="bold"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class="text">
      <style:paragraph-properties fo:line-height="150%" fo:text-align="center" style:justify-single-word="false" fo:keep-with-next="always"/>
      <style:text-properties fo:color="#003366" fo:font-size="18pt" fo:font-style="italic" fo:font-weight="bold" style:font-size-asian="18pt" style:font-style-asian="italic" style:font-weight-asian="bold" style:font-style-complex="italic" style:font-weight-complex="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fo:color="#003366"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0cm" style:auto-text-indent="false"/>
      <style:text-properties fo:color="#003366"/>
    </style:style>
    <style:style style:name="Szövegtörzs_20_2" style:display-name="Szövegtörzs 2" style:family="paragraph" style:parent-style-name="Standard">
      <style:paragraph-properties fo:line-height="150%" fo:text-align="justify" style:justify-single-word="false"/>
      <style:text-properties fo:color="#003366" fo:font-size="13pt" style:font-size-asian="13pt"/>
    </style:style>
    <style:style style:name="Szövegtörzs_20_behúzással_20_2" style:display-name="Szövegtörzs behúzással 2" style:family="paragraph" style:parent-style-name="Standard">
      <style:paragraph-properties fo:margin-left="0.635cm" fo:margin-right="0cm" fo:text-align="justify" style:justify-single-word="false" fo:text-indent="0cm" style:auto-text-indent="false"/>
      <style:text-properties fo:color="#003366" fo:font-style="italic" fo:font-weight="bold" style:font-style-asian="italic" style:font-weight-asian="bold" style:font-style-complex="italic" style:font-weight-complex="bold"/>
    </style:style>
    <style:style style:name="Szövegtörzs_20_3" style:display-name="Szövegtörzs 3" style:family="paragraph" style:parent-style-name="Standard">
      <style:paragraph-properties fo:line-height="150%" fo:text-align="justify" style:justify-single-word="false"/>
      <style:text-properties fo:color="#003366"/>
    </style:style>
    <style:style style:name="Szövegtörzs_20_behúzással_20_3" style:display-name="Szövegtörzs behúzással 3" style:family="paragraph" style:parent-style-name="Standard">
      <style:paragraph-properties fo:margin-left="0.635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Bekezdés_20_alap-betűtípusa" style:display-name="Bekezdés alap-betűtípusa" style:family="text"/>
    <style:style style:name="Strong_20_Emphasis" style:display-name="Strong Emphasis" style:family="text" style:parent-style-name="Bekezdés_20_alap-betűtípusa">
      <style:text-properties fo:font-weight="bold" style:font-weight-asian="bold" style:font-weight-complex="bold"/>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1z0" style:family="text">
      <style:text-properties style:font-name="Symbol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1" style:family="text">
      <style:text-properties style:font-name="Courier New" style:font-name-complex="Courier New"/>
    </style:style>
    <style:style style:name="WW8Num1z2" style:family="text">
      <style:text-properties style:font-name="Wingdings1"/>
    </style:style>
    <style:style style:name="Bekezdés_20_alapbetűtípusa" style:display-name="Bekezdés alapbetűtípus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bullet text:level="2" text:style-name="WW8Num5z0" style:num-suffix="." text:bullet-char="">
        <style:list-level-properties text:space-before="0.635cm" text:min-label-width="0.635cm"/>
        <style:text-properties style:font-name="Symbol"/>
      </text:list-level-style-bullet>
      <text:list-level-style-bullet text:level="3" text:style-name="WW8Num5z0" style:num-suffix="." text:bullet-char="">
        <style:list-level-properties text:space-before="1.27cm" text:min-label-width="0.635cm"/>
        <style:text-properties style:font-name="Symbol"/>
      </text:list-level-style-bullet>
      <text:list-level-style-bullet text:level="4" text:style-name="WW8Num5z0" style:num-suffix="." text:bullet-char="">
        <style:list-level-properties text:space-before="1.905cm" text:min-label-width="0.635cm"/>
        <style:text-properties style:font-name="Symbol"/>
      </text:list-level-style-bullet>
      <text:list-level-style-bullet text:level="5" text:style-name="WW8Num5z0" style:num-suffix="." text:bullet-char="">
        <style:list-level-properties text:space-before="2.54cm" text:min-label-width="0.635cm"/>
        <style:text-properties style:font-name="Symbol"/>
      </text:list-level-style-bullet>
      <text:list-level-style-bullet text:level="6" text:style-name="WW8Num5z0" style:num-suffix="." text:bullet-char="">
        <style:list-level-properties text:space-before="3.175cm" text:min-label-width="0.635cm"/>
        <style:text-properties style:font-name="Symbol"/>
      </text:list-level-style-bullet>
      <text:list-level-style-bullet text:level="7" text:style-name="WW8Num5z0" style:num-suffix="." text:bullet-char="">
        <style:list-level-properties text:space-before="3.81cm" text:min-label-width="0.635cm"/>
        <style:text-properties style:font-name="Symbol"/>
      </text:list-level-style-bullet>
      <text:list-level-style-bullet text:level="8" text:style-name="WW8Num5z0" style:num-suffix="." text:bullet-char="">
        <style:list-level-properties text:space-before="4.445cm" text:min-label-width="0.635cm"/>
        <style:text-properties style:font-name="Symbol"/>
      </text:list-level-style-bullet>
      <text:list-level-style-bullet text:level="9" text:style-name="WW8Num5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bullet text:level="2" text:style-name="WW8Num6z0" style:num-suffix="." text:bullet-char="">
        <style:list-level-properties text:space-before="0.635cm" text:min-label-width="0.635cm"/>
        <style:text-properties style:font-name="Symbol"/>
      </text:list-level-style-bullet>
      <text:list-level-style-bullet text:level="3" text:style-name="WW8Num6z0" style:num-suffix="." text:bullet-char="">
        <style:list-level-properties text:space-before="1.27cm" text:min-label-width="0.635cm"/>
        <style:text-properties style:font-name="Symbol"/>
      </text:list-level-style-bullet>
      <text:list-level-style-bullet text:level="4" text:style-name="WW8Num6z0" style:num-suffix="." text:bullet-char="">
        <style:list-level-properties text:space-before="1.905cm" text:min-label-width="0.635cm"/>
        <style:text-properties style:font-name="Symbol"/>
      </text:list-level-style-bullet>
      <text:list-level-style-bullet text:level="5" text:style-name="WW8Num6z0" style:num-suffix="." text:bullet-char="">
        <style:list-level-properties text:space-before="2.54cm" text:min-label-width="0.635cm"/>
        <style:text-properties style:font-name="Symbol"/>
      </text:list-level-style-bullet>
      <text:list-level-style-bullet text:level="6" text:style-name="WW8Num6z0" style:num-suffix="." text:bullet-char="">
        <style:list-level-properties text:space-before="3.175cm" text:min-label-width="0.635cm"/>
        <style:text-properties style:font-name="Symbol"/>
      </text:list-level-style-bullet>
      <text:list-level-style-bullet text:level="7" text:style-name="WW8Num6z0" style:num-suffix="." text:bullet-char="">
        <style:list-level-properties text:space-before="3.81cm" text:min-label-width="0.635cm"/>
        <style:text-properties style:font-name="Symbol"/>
      </text:list-level-style-bullet>
      <text:list-level-style-bullet text:level="8" text:style-name="WW8Num6z0" style:num-suffix="." text:bullet-char="">
        <style:list-level-properties text:space-before="4.445cm" text:min-label-width="0.635cm"/>
        <style:text-properties style:font-name="Symbol"/>
      </text:list-level-style-bullet>
      <text:list-level-style-bullet text:level="9" text:style-name="WW8Num6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635cm"/>
        <style:text-properties style:font-name="Symbol"/>
      </text:list-level-style-bullet>
      <text:list-level-style-bullet text:level="2" text:style-name="WW8Num7z0" style:num-suffix="." text:bullet-char="">
        <style:list-level-properties text:space-before="0.635cm" text:min-label-width="0.635cm"/>
        <style:text-properties style:font-name="Symbol"/>
      </text:list-level-style-bullet>
      <text:list-level-style-bullet text:level="3" text:style-name="WW8Num7z0" style:num-suffix="." text:bullet-char="">
        <style:list-level-properties text:space-before="1.27cm" text:min-label-width="0.635cm"/>
        <style:text-properties style:font-name="Symbol"/>
      </text:list-level-style-bullet>
      <text:list-level-style-bullet text:level="4" text:style-name="WW8Num7z0" style:num-suffix="." text:bullet-char="">
        <style:list-level-properties text:space-before="1.905cm" text:min-label-width="0.635cm"/>
        <style:text-properties style:font-name="Symbol"/>
      </text:list-level-style-bullet>
      <text:list-level-style-bullet text:level="5" text:style-name="WW8Num7z0" style:num-suffix="." text:bullet-char="">
        <style:list-level-properties text:space-before="2.54cm" text:min-label-width="0.635cm"/>
        <style:text-properties style:font-name="Symbol"/>
      </text:list-level-style-bullet>
      <text:list-level-style-bullet text:level="6" text:style-name="WW8Num7z0" style:num-suffix="." text:bullet-char="">
        <style:list-level-properties text:space-before="3.175cm" text:min-label-width="0.635cm"/>
        <style:text-properties style:font-name="Symbol"/>
      </text:list-level-style-bullet>
      <text:list-level-style-bullet text:level="7" text:style-name="WW8Num7z0" style:num-suffix="." text:bullet-char="">
        <style:list-level-properties text:space-before="3.81cm" text:min-label-width="0.635cm"/>
        <style:text-properties style:font-name="Symbol"/>
      </text:list-level-style-bullet>
      <text:list-level-style-bullet text:level="8" text:style-name="WW8Num7z0" style:num-suffix="." text:bullet-char="">
        <style:list-level-properties text:space-before="4.445cm" text:min-label-width="0.635cm"/>
        <style:text-properties style:font-name="Symbol"/>
      </text:list-level-style-bullet>
      <text:list-level-style-bullet text:level="9" text:style-name="WW8Num7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min-label-width="0.635cm"/>
        <style:text-properties style:font-name="Symbol"/>
      </text:list-level-style-bullet>
      <text:list-level-style-bullet text:level="2" text:style-name="WW8Num8z0" style:num-suffix="." text:bullet-char="">
        <style:list-level-properties text:space-before="0.635cm" text:min-label-width="0.635cm"/>
        <style:text-properties style:font-name="Symbol"/>
      </text:list-level-style-bullet>
      <text:list-level-style-bullet text:level="3" text:style-name="WW8Num8z0" style:num-suffix="." text:bullet-char="">
        <style:list-level-properties text:space-before="1.27cm" text:min-label-width="0.635cm"/>
        <style:text-properties style:font-name="Symbol"/>
      </text:list-level-style-bullet>
      <text:list-level-style-bullet text:level="4" text:style-name="WW8Num8z0" style:num-suffix="." text:bullet-char="">
        <style:list-level-properties text:space-before="1.905cm" text:min-label-width="0.635cm"/>
        <style:text-properties style:font-name="Symbol"/>
      </text:list-level-style-bullet>
      <text:list-level-style-bullet text:level="5" text:style-name="WW8Num8z0" style:num-suffix="." text:bullet-char="">
        <style:list-level-properties text:space-before="2.54cm" text:min-label-width="0.635cm"/>
        <style:text-properties style:font-name="Symbol"/>
      </text:list-level-style-bullet>
      <text:list-level-style-bullet text:level="6" text:style-name="WW8Num8z0" style:num-suffix="." text:bullet-char="">
        <style:list-level-properties text:space-before="3.175cm" text:min-label-width="0.635cm"/>
        <style:text-properties style:font-name="Symbol"/>
      </text:list-level-style-bullet>
      <text:list-level-style-bullet text:level="7" text:style-name="WW8Num8z0" style:num-suffix="." text:bullet-char="">
        <style:list-level-properties text:space-before="3.81cm" text:min-label-width="0.635cm"/>
        <style:text-properties style:font-name="Symbol"/>
      </text:list-level-style-bullet>
      <text:list-level-style-bullet text:level="8" text:style-name="WW8Num8z0" style:num-suffix="." text:bullet-char="">
        <style:list-level-properties text:space-before="4.445cm" text:min-label-width="0.635cm"/>
        <style:text-properties style:font-name="Symbol"/>
      </text:list-level-style-bullet>
      <text:list-level-style-bullet text:level="9" text:style-name="WW8Num8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min-label-width="0.635cm"/>
        <style:text-properties style:font-name="Symbol"/>
      </text:list-level-style-bullet>
      <text:list-level-style-bullet text:level="2" text:style-name="WW8Num9z0" style:num-suffix="." text:bullet-char="">
        <style:list-level-properties text:space-before="0.635cm" text:min-label-width="0.635cm"/>
        <style:text-properties style:font-name="Symbol"/>
      </text:list-level-style-bullet>
      <text:list-level-style-bullet text:level="3" text:style-name="WW8Num9z0" style:num-suffix="." text:bullet-char="">
        <style:list-level-properties text:space-before="1.27cm" text:min-label-width="0.635cm"/>
        <style:text-properties style:font-name="Symbol"/>
      </text:list-level-style-bullet>
      <text:list-level-style-bullet text:level="4" text:style-name="WW8Num9z0" style:num-suffix="." text:bullet-char="">
        <style:list-level-properties text:space-before="1.905cm" text:min-label-width="0.635cm"/>
        <style:text-properties style:font-name="Symbol"/>
      </text:list-level-style-bullet>
      <text:list-level-style-bullet text:level="5" text:style-name="WW8Num9z0" style:num-suffix="." text:bullet-char="">
        <style:list-level-properties text:space-before="2.54cm" text:min-label-width="0.635cm"/>
        <style:text-properties style:font-name="Symbol"/>
      </text:list-level-style-bullet>
      <text:list-level-style-bullet text:level="6" text:style-name="WW8Num9z0" style:num-suffix="." text:bullet-char="">
        <style:list-level-properties text:space-before="3.175cm" text:min-label-width="0.635cm"/>
        <style:text-properties style:font-name="Symbol"/>
      </text:list-level-style-bullet>
      <text:list-level-style-bullet text:level="7" text:style-name="WW8Num9z0" style:num-suffix="." text:bullet-char="">
        <style:list-level-properties text:space-before="3.81cm" text:min-label-width="0.635cm"/>
        <style:text-properties style:font-name="Symbol"/>
      </text:list-level-style-bullet>
      <text:list-level-style-bullet text:level="8" text:style-name="WW8Num9z0" style:num-suffix="." text:bullet-char="">
        <style:list-level-properties text:space-before="4.445cm" text:min-label-width="0.635cm"/>
        <style:text-properties style:font-name="Symbol"/>
      </text:list-level-style-bullet>
      <text:list-level-style-bullet text:level="9" text:style-name="WW8Num9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bullet text:level="2" text:style-name="WW8Num10z0" style:num-suffix="." text:bullet-char="">
        <style:list-level-properties text:space-before="0.635cm" text:min-label-width="0.635cm"/>
        <style:text-properties style:font-name="Symbol"/>
      </text:list-level-style-bullet>
      <text:list-level-style-bullet text:level="3" text:style-name="WW8Num10z0" style:num-suffix="." text:bullet-char="">
        <style:list-level-properties text:space-before="1.27cm" text:min-label-width="0.635cm"/>
        <style:text-properties style:font-name="Symbol"/>
      </text:list-level-style-bullet>
      <text:list-level-style-bullet text:level="4" text:style-name="WW8Num10z0" style:num-suffix="." text:bullet-char="">
        <style:list-level-properties text:space-before="1.905cm" text:min-label-width="0.635cm"/>
        <style:text-properties style:font-name="Symbol"/>
      </text:list-level-style-bullet>
      <text:list-level-style-bullet text:level="5" text:style-name="WW8Num10z0" style:num-suffix="." text:bullet-char="">
        <style:list-level-properties text:space-before="2.54cm" text:min-label-width="0.635cm"/>
        <style:text-properties style:font-name="Symbol"/>
      </text:list-level-style-bullet>
      <text:list-level-style-bullet text:level="6" text:style-name="WW8Num10z0" style:num-suffix="." text:bullet-char="">
        <style:list-level-properties text:space-before="3.175cm" text:min-label-width="0.635cm"/>
        <style:text-properties style:font-name="Symbol"/>
      </text:list-level-style-bullet>
      <text:list-level-style-bullet text:level="7" text:style-name="WW8Num10z0" style:num-suffix="." text:bullet-char="">
        <style:list-level-properties text:space-before="3.81cm" text:min-label-width="0.635cm"/>
        <style:text-properties style:font-name="Symbol"/>
      </text:list-level-style-bullet>
      <text:list-level-style-bullet text:level="8" text:style-name="WW8Num10z0" style:num-suffix="." text:bullet-char="">
        <style:list-level-properties text:space-before="4.445cm" text:min-label-width="0.635cm"/>
        <style:text-properties style:font-name="Symbol"/>
      </text:list-level-style-bullet>
      <text:list-level-style-bullet text:level="9" text:style-name="WW8Num10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min-label-width="0.635cm"/>
        <style:text-properties style:font-name="Symbol"/>
      </text:list-level-style-bullet>
      <text:list-level-style-bullet text:level="2" text:style-name="WW8Num11z0" style:num-suffix="." text:bullet-char="">
        <style:list-level-properties text:space-before="0.635cm" text:min-label-width="0.635cm"/>
        <style:text-properties style:font-name="Symbol"/>
      </text:list-level-style-bullet>
      <text:list-level-style-bullet text:level="3" text:style-name="WW8Num11z0" style:num-suffix="." text:bullet-char="">
        <style:list-level-properties text:space-before="1.27cm" text:min-label-width="0.635cm"/>
        <style:text-properties style:font-name="Symbol"/>
      </text:list-level-style-bullet>
      <text:list-level-style-bullet text:level="4" text:style-name="WW8Num11z0" style:num-suffix="." text:bullet-char="">
        <style:list-level-properties text:space-before="1.905cm" text:min-label-width="0.635cm"/>
        <style:text-properties style:font-name="Symbol"/>
      </text:list-level-style-bullet>
      <text:list-level-style-bullet text:level="5" text:style-name="WW8Num11z0" style:num-suffix="." text:bullet-char="">
        <style:list-level-properties text:space-before="2.54cm" text:min-label-width="0.635cm"/>
        <style:text-properties style:font-name="Symbol"/>
      </text:list-level-style-bullet>
      <text:list-level-style-bullet text:level="6" text:style-name="WW8Num11z0" style:num-suffix="." text:bullet-char="">
        <style:list-level-properties text:space-before="3.175cm" text:min-label-width="0.635cm"/>
        <style:text-properties style:font-name="Symbol"/>
      </text:list-level-style-bullet>
      <text:list-level-style-bullet text:level="7" text:style-name="WW8Num11z0" style:num-suffix="." text:bullet-char="">
        <style:list-level-properties text:space-before="3.81cm" text:min-label-width="0.635cm"/>
        <style:text-properties style:font-name="Symbol"/>
      </text:list-level-style-bullet>
      <text:list-level-style-bullet text:level="8" text:style-name="WW8Num11z0" style:num-suffix="." text:bullet-char="">
        <style:list-level-properties text:space-before="4.445cm" text:min-label-width="0.635cm"/>
        <style:text-properties style:font-name="Symbol"/>
      </text:list-level-style-bullet>
      <text:list-level-style-bullet text:level="9" text:style-name="WW8Num1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635cm"/>
        <style:text-properties style:font-name="Symbol"/>
      </text:list-level-style-bullet>
      <text:list-level-style-bullet text:level="2" text:style-name="WW8Num12z0" style:num-suffix="." text:bullet-char="">
        <style:list-level-properties text:space-before="0.635cm" text:min-label-width="0.635cm"/>
        <style:text-properties style:font-name="Symbol"/>
      </text:list-level-style-bullet>
      <text:list-level-style-bullet text:level="3" text:style-name="WW8Num12z0" style:num-suffix="." text:bullet-char="">
        <style:list-level-properties text:space-before="1.27cm" text:min-label-width="0.635cm"/>
        <style:text-properties style:font-name="Symbol"/>
      </text:list-level-style-bullet>
      <text:list-level-style-bullet text:level="4" text:style-name="WW8Num12z0" style:num-suffix="." text:bullet-char="">
        <style:list-level-properties text:space-before="1.905cm" text:min-label-width="0.635cm"/>
        <style:text-properties style:font-name="Symbol"/>
      </text:list-level-style-bullet>
      <text:list-level-style-bullet text:level="5" text:style-name="WW8Num12z0" style:num-suffix="." text:bullet-char="">
        <style:list-level-properties text:space-before="2.54cm" text:min-label-width="0.635cm"/>
        <style:text-properties style:font-name="Symbol"/>
      </text:list-level-style-bullet>
      <text:list-level-style-bullet text:level="6" text:style-name="WW8Num12z0" style:num-suffix="." text:bullet-char="">
        <style:list-level-properties text:space-before="3.175cm" text:min-label-width="0.635cm"/>
        <style:text-properties style:font-name="Symbol"/>
      </text:list-level-style-bullet>
      <text:list-level-style-bullet text:level="7" text:style-name="WW8Num12z0" style:num-suffix="." text:bullet-char="">
        <style:list-level-properties text:space-before="3.81cm" text:min-label-width="0.635cm"/>
        <style:text-properties style:font-name="Symbol"/>
      </text:list-level-style-bullet>
      <text:list-level-style-bullet text:level="8" text:style-name="WW8Num12z0" style:num-suffix="." text:bullet-char="">
        <style:list-level-properties text:space-before="4.445cm" text:min-label-width="0.635cm"/>
        <style:text-properties style:font-name="Symbol"/>
      </text:list-level-style-bullet>
      <text:list-level-style-bullet text:level="9" text:style-name="WW8Num1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min-label-width="0.635cm"/>
        <style:text-properties style:font-name="Symbol"/>
      </text:list-level-style-bullet>
      <text:list-level-style-bullet text:level="2" text:style-name="WW8Num13z0" style:num-suffix="." text:bullet-char="">
        <style:list-level-properties text:space-before="0.635cm" text:min-label-width="0.635cm"/>
        <style:text-properties style:font-name="Symbol"/>
      </text:list-level-style-bullet>
      <text:list-level-style-bullet text:level="3" text:style-name="WW8Num13z0" style:num-suffix="." text:bullet-char="">
        <style:list-level-properties text:space-before="1.27cm" text:min-label-width="0.635cm"/>
        <style:text-properties style:font-name="Symbol"/>
      </text:list-level-style-bullet>
      <text:list-level-style-bullet text:level="4" text:style-name="WW8Num13z0" style:num-suffix="." text:bullet-char="">
        <style:list-level-properties text:space-before="1.905cm" text:min-label-width="0.635cm"/>
        <style:text-properties style:font-name="Symbol"/>
      </text:list-level-style-bullet>
      <text:list-level-style-bullet text:level="5" text:style-name="WW8Num13z0" style:num-suffix="." text:bullet-char="">
        <style:list-level-properties text:space-before="2.54cm" text:min-label-width="0.635cm"/>
        <style:text-properties style:font-name="Symbol"/>
      </text:list-level-style-bullet>
      <text:list-level-style-bullet text:level="6" text:style-name="WW8Num13z0" style:num-suffix="." text:bullet-char="">
        <style:list-level-properties text:space-before="3.175cm" text:min-label-width="0.635cm"/>
        <style:text-properties style:font-name="Symbol"/>
      </text:list-level-style-bullet>
      <text:list-level-style-bullet text:level="7" text:style-name="WW8Num13z0" style:num-suffix="." text:bullet-char="">
        <style:list-level-properties text:space-before="3.81cm" text:min-label-width="0.635cm"/>
        <style:text-properties style:font-name="Symbol"/>
      </text:list-level-style-bullet>
      <text:list-level-style-bullet text:level="8" text:style-name="WW8Num13z0" style:num-suffix="." text:bullet-char="">
        <style:list-level-properties text:space-before="4.445cm" text:min-label-width="0.635cm"/>
        <style:text-properties style:font-name="Symbol"/>
      </text:list-level-style-bullet>
      <text:list-level-style-bullet text:level="9" text:style-name="WW8Num1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min-label-width="0.635cm"/>
        <style:text-properties style:font-name="Symbol"/>
      </text:list-level-style-bullet>
      <text:list-level-style-bullet text:level="2" text:style-name="WW8Num14z0" style:num-suffix="." text:bullet-char="">
        <style:list-level-properties text:space-before="0.635cm" text:min-label-width="0.635cm"/>
        <style:text-properties style:font-name="Symbol"/>
      </text:list-level-style-bullet>
      <text:list-level-style-bullet text:level="3" text:style-name="WW8Num14z0" style:num-suffix="." text:bullet-char="">
        <style:list-level-properties text:space-before="1.27cm" text:min-label-width="0.635cm"/>
        <style:text-properties style:font-name="Symbol"/>
      </text:list-level-style-bullet>
      <text:list-level-style-bullet text:level="4" text:style-name="WW8Num14z0" style:num-suffix="." text:bullet-char="">
        <style:list-level-properties text:space-before="1.905cm" text:min-label-width="0.635cm"/>
        <style:text-properties style:font-name="Symbol"/>
      </text:list-level-style-bullet>
      <text:list-level-style-bullet text:level="5" text:style-name="WW8Num14z0" style:num-suffix="." text:bullet-char="">
        <style:list-level-properties text:space-before="2.54cm" text:min-label-width="0.635cm"/>
        <style:text-properties style:font-name="Symbol"/>
      </text:list-level-style-bullet>
      <text:list-level-style-bullet text:level="6" text:style-name="WW8Num14z0" style:num-suffix="." text:bullet-char="">
        <style:list-level-properties text:space-before="3.175cm" text:min-label-width="0.635cm"/>
        <style:text-properties style:font-name="Symbol"/>
      </text:list-level-style-bullet>
      <text:list-level-style-bullet text:level="7" text:style-name="WW8Num14z0" style:num-suffix="." text:bullet-char="">
        <style:list-level-properties text:space-before="3.81cm" text:min-label-width="0.635cm"/>
        <style:text-properties style:font-name="Symbol"/>
      </text:list-level-style-bullet>
      <text:list-level-style-bullet text:level="8" text:style-name="WW8Num14z0" style:num-suffix="." text:bullet-char="">
        <style:list-level-properties text:space-before="4.445cm" text:min-label-width="0.635cm"/>
        <style:text-properties style:font-name="Symbol"/>
      </text:list-level-style-bullet>
      <text:list-level-style-bullet text:level="9" text:style-name="WW8Num14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635cm"/>
        <style:text-properties style:font-name="Symbol"/>
      </text:list-level-style-bullet>
      <text:list-level-style-bullet text:level="2" text:style-name="WW8Num15z0" style:num-suffix="." text:bullet-char="">
        <style:list-level-properties text:space-before="0.635cm" text:min-label-width="0.635cm"/>
        <style:text-properties style:font-name="Symbol"/>
      </text:list-level-style-bullet>
      <text:list-level-style-bullet text:level="3" text:style-name="WW8Num15z0" style:num-suffix="." text:bullet-char="">
        <style:list-level-properties text:space-before="1.27cm" text:min-label-width="0.635cm"/>
        <style:text-properties style:font-name="Symbol"/>
      </text:list-level-style-bullet>
      <text:list-level-style-bullet text:level="4" text:style-name="WW8Num15z0" style:num-suffix="." text:bullet-char="">
        <style:list-level-properties text:space-before="1.905cm" text:min-label-width="0.635cm"/>
        <style:text-properties style:font-name="Symbol"/>
      </text:list-level-style-bullet>
      <text:list-level-style-bullet text:level="5" text:style-name="WW8Num15z0" style:num-suffix="." text:bullet-char="">
        <style:list-level-properties text:space-before="2.54cm" text:min-label-width="0.635cm"/>
        <style:text-properties style:font-name="Symbol"/>
      </text:list-level-style-bullet>
      <text:list-level-style-bullet text:level="6" text:style-name="WW8Num15z0" style:num-suffix="." text:bullet-char="">
        <style:list-level-properties text:space-before="3.175cm" text:min-label-width="0.635cm"/>
        <style:text-properties style:font-name="Symbol"/>
      </text:list-level-style-bullet>
      <text:list-level-style-bullet text:level="7" text:style-name="WW8Num15z0" style:num-suffix="." text:bullet-char="">
        <style:list-level-properties text:space-before="3.81cm" text:min-label-width="0.635cm"/>
        <style:text-properties style:font-name="Symbol"/>
      </text:list-level-style-bullet>
      <text:list-level-style-bullet text:level="8" text:style-name="WW8Num15z0" style:num-suffix="." text:bullet-char="">
        <style:list-level-properties text:space-before="4.445cm" text:min-label-width="0.635cm"/>
        <style:text-properties style:font-name="Symbol"/>
      </text:list-level-style-bullet>
      <text:list-level-style-bullet text:level="9" text:style-name="WW8Num15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áblázat2" style:family="table">
      <style:table-properties style:width="16.249cm" fo:margin-left="-0.123cm" table:align="left" style:writing-mode="lr-tb"/>
    </style:style>
    <style:style style:name="Táblázat2.A" style:family="table-column">
      <style:table-column-properties style:column-width="2.985cm"/>
    </style:style>
    <style:style style:name="Táblázat2.B" style:family="table-column">
      <style:table-column-properties style:column-width="13.264cm"/>
    </style:style>
    <style:style style:name="Táblázat2.1" style:family="table-row">
      <style:table-row-properties style:keep-together="true" fo:keep-together="auto"/>
    </style:style>
    <style:style style:name="Táblázat2.A1" style:family="table-cell">
      <style:table-cell-properties style:vertical-align="top" fo:padding-left="0.123cm" fo:padding-right="0.123cm" fo:padding-top="0cm" fo:padding-bottom="0cm" fo:border-left="none" fo:border-right="none" fo:border-top="0.018cm solid #008080" fo:border-bottom="none" style:writing-mode="lr-tb"/>
    </style:style>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18cm solid #008080"/>
      <style:text-properties fo:font-variant="small-caps" fo:color="#003366" fo:font-size="10pt" fo:letter-spacing="0.106cm" fo:font-weight="bold" style:font-size-asian="10pt" style:font-weight-asian="bold" style:font-weight-complex="bold"/>
    </style:style>
    <style:style style:name="MP2" style:family="paragraph" style:parent-style-name="Header">
      <style:paragraph-properties style:snap-to-layout-grid="false"/>
    </style:style>
    <style:style style:name="MP3" style:family="paragraph" style:parent-style-name="Header">
      <style:paragraph-properties style:snap-to-layout-grid="false"/>
      <style:text-properties style:font-name="Garamond" fo:font-size="5pt" style:font-size-asian="5pt" style:font-name-complex="Courier New"/>
    </style:style>
    <style:style style:name="MP4" style:family="paragraph" style:parent-style-name="Standard">
      <style:paragraph-properties fo:line-height="150%" fo:text-align="justify" style:justify-single-word="false"/>
      <style:text-properties style:font-name="Gentium"/>
    </style:style>
    <style:style style:name="MP5" style:family="paragraph" style:parent-style-name="Standard">
      <style:paragraph-properties fo:line-height="150%" fo:text-align="justify" style:justify-single-word="false"/>
      <style:text-properties fo:color="#000080" style:font-name="Gentium" fo:font-style="italic" style:language-asian="ar" style:country-asian="SA" style:font-style-asian="italic" style:font-style-complex="italic"/>
    </style:style>
    <style:style style:name="MT1" style:family="text">
      <style:text-properties fo:color="#000080" fo:font-style="italic" style:language-asian="ar" style:country-asian="SA" style:font-style-asian="italic" style:font-style-complex="italic"/>
    </style:style>
    <style:style style:name="M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Header"/>
        <text:p text:style-name="MP1">Szakmai beszámoló a 2008. évről</text:p>
      </style:header>
      <style:footer>
        <table:table table:name="Táblázat2" table:style-name="Táblázat2">
          <table:table-column table:style-name="Táblázat2.A"/>
          <table:table-column table:style-name="Táblázat2.B"/>
          <table:table-row table:style-name="Táblázat2.1">
            <table:table-cell table:style-name="Táblázat2.A1" office:value-type="string">
              <text:p text:style-name="MP2"><draw:frame draw:style-name="Mfr1" draw:name="Kép1" text:anchor-type="paragraph" svg:width="2.738cm" svg:height="1.928cm" draw:z-index="23"><draw:image xlink:href="Pictures/1000000000000258000001A7965E95EC.jpg" xlink:type="simple" xlink:show="embed" xlink:actuate="onLoad"/></draw:frame></text:p>
            </table:table-cell>
            <table:table-cell table:style-name="Táblázat2.A1" office:value-type="string">
              <text:p text:style-name="MP3"/>
              <text:p text:style-name="MP4"><text:span text:style-name="MT1">Bács-Kiskun Megyei Önkormányzat</text:span></text:p>
              <text:p text:style-name="MP5">Közművelődési Szakmai Tanácsadó és Szolgáltató Intézete</text:p>
              <text:p text:style-name="MP5">www.bacskultura.hu</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dc:title>CXL</dc:title>
    <meta:initial-creator>x</meta:initial-creator>
    <meta:creation-date>2007-02-15T09:55:00</meta:creation-date>
    <dc:date>2009-03-02T10:00:23</dc:date>
    <meta:print-date>2007-02-15T11:29:00</meta:print-date>
    <meta:editing-cycles>11</meta:editing-cycles>
    <meta:editing-duration>PT00H57M58S</meta:editing-duration>
    <meta:document-statistic meta:table-count="2" meta:image-count="1" meta:object-count="0" meta:page-count="24" meta:paragraph-count="323" meta:word-count="4843" meta:character-count="39661"/>
    <dc:creator>Sándor Petőfi</dc:creator>
    <meta:user-defined meta:name="Információ 1"/>
    <meta:user-defined meta:name="Információ 2"/>
    <meta:user-defined meta:name="Információ 3"/>
    <meta:user-defined meta:name="Információ 4"/>
  </office:meta>
</office:document-meta>
</file>