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4">
      <style:paragraph-properties style:line-height-at-least="0.319cm"/>
      <style:text-properties style:font-name="Arial1"/>
    </style:style>
    <style:style style:name="P3" style:family="paragraph" style:parent-style-name="Text_20_body" style:list-style-name="L15">
      <style:paragraph-properties style:line-height-at-least="0.319cm"/>
      <style:text-properties style:font-name="Arial1"/>
    </style:style>
    <style:style style:name="P4" style:family="paragraph" style:parent-style-name="Text_20_body" style:list-style-name="L16">
      <style:paragraph-properties style:line-height-at-least="0.319cm"/>
      <style:text-properties style:font-name="Arial1"/>
    </style:style>
    <style:style style:name="P5" style:family="paragraph" style:parent-style-name="Text_20_body">
      <style:paragraph-properties style:line-height-at-least="0.319cm"/>
    </style:style>
    <style:style style:name="P6" style:family="paragraph" style:parent-style-name="Text_20_body" style:list-style-name="L14">
      <style:paragraph-properties style:line-height-at-least="0.319cm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fo:orphans="0" fo:widows="0"/>
    </style:style>
    <style:style style:name="P10" style:family="paragraph" style:parent-style-name="Text_20_body" style:list-style-name="L5">
      <style:paragraph-properties fo:margin-top="0cm" fo:margin-bottom="0cm" fo:text-align="justify" style:justify-single-word="false" fo:orphans="0" fo:widows="0"/>
    </style:style>
    <style:style style:name="P11" style:family="paragraph" style:parent-style-name="Text_20_body" style:list-style-name="L1">
      <style:paragraph-properties fo:margin-top="0cm" fo:margin-bottom="0cm" fo:orphans="0" fo:widows="0"/>
    </style:style>
    <style:style style:name="P12" style:family="paragraph" style:parent-style-name="Text_20_body" style:list-style-name="L2">
      <style:paragraph-properties fo:margin-top="0cm" fo:margin-bottom="0cm" fo:orphans="0" fo:widows="0"/>
    </style:style>
    <style:style style:name="P13" style:family="paragraph" style:parent-style-name="Text_20_body" style:list-style-name="L3">
      <style:paragraph-properties fo:margin-top="0cm" fo:margin-bottom="0cm" fo:orphans="0" fo:widows="0"/>
    </style:style>
    <style:style style:name="P14" style:family="paragraph" style:parent-style-name="Text_20_body" style:list-style-name="L4">
      <style:paragraph-properties fo:margin-top="0cm" fo:margin-bottom="0cm" fo:orphans="0" fo:widows="0"/>
    </style:style>
    <style:style style:name="P15" style:family="paragraph" style:parent-style-name="Text_20_body" style:list-style-name="L6">
      <style:paragraph-properties fo:margin-top="0cm" fo:margin-bottom="0cm" fo:orphans="0" fo:widows="0"/>
    </style:style>
    <style:style style:name="P16" style:family="paragraph" style:parent-style-name="Text_20_body" style:list-style-name="L7">
      <style:paragraph-properties fo:margin-top="0cm" fo:margin-bottom="0cm" fo:orphans="0" fo:widows="0"/>
    </style:style>
    <style:style style:name="P17" style:family="paragraph" style:parent-style-name="Text_20_body" style:list-style-name="L8">
      <style:paragraph-properties fo:margin-top="0cm" fo:margin-bottom="0cm" fo:orphans="0" fo:widows="0"/>
    </style:style>
    <style:style style:name="P18" style:family="paragraph" style:parent-style-name="Text_20_body" style:list-style-name="L9">
      <style:paragraph-properties fo:margin-top="0cm" fo:margin-bottom="0cm" fo:orphans="0" fo:widows="0"/>
    </style:style>
    <style:style style:name="P19" style:family="paragraph" style:parent-style-name="Text_20_body" style:list-style-name="L10">
      <style:paragraph-properties fo:margin-top="0cm" fo:margin-bottom="0cm" fo:orphans="0" fo:widows="0"/>
    </style:style>
    <style:style style:name="P20" style:family="paragraph" style:parent-style-name="Text_20_body" style:list-style-name="L11">
      <style:paragraph-properties fo:margin-top="0cm" fo:margin-bottom="0cm" fo:orphans="0" fo:widows="0"/>
    </style:style>
    <style:style style:name="P21" style:family="paragraph" style:parent-style-name="Text_20_body" style:list-style-name="L12">
      <style:paragraph-properties fo:margin-top="0cm" fo:margin-bottom="0cm" fo:orphans="0" fo:widows="0"/>
    </style:style>
    <style:style style:name="P22" style:family="paragraph" style:parent-style-name="Text_20_body">
      <style:paragraph-properties fo:margin-top="0cm" fo:margin-bottom="0cm"/>
      <style:text-properties style:font-name="Arial1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P24" style:family="paragraph" style:parent-style-name="Text_20_body" style:list-style-name="L17">
      <style:paragraph-properties fo:margin-top="0cm" fo:margin-bottom="0cm" fo:text-align="justify" style:justify-single-word="false" fo:orphans="0" fo:widows="0"/>
      <style:text-properties style:font-name="Arial1"/>
    </style:style>
    <style:style style:name="P25" style:family="paragraph" style:parent-style-name="Text_20_body" style:list-style-name="L17">
      <style:paragraph-properties fo:margin-top="0cm" fo:margin-bottom="0cm" fo:orphans="0" fo:widows="0"/>
      <style:text-properties style:font-name="Arial1"/>
    </style:style>
    <style:style style:name="P26" style:family="paragraph" style:parent-style-name="Text_20_body" style:list-style-name="L18">
      <style:paragraph-properties fo:margin-top="0cm" fo:margin-bottom="0cm" fo:orphans="0" fo:widows="0"/>
      <style:text-properties style:font-name="Arial1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Arial1"/>
    </style:style>
    <style:style style:name="P28" style:family="paragraph" style:parent-style-name="Text_20_body">
      <style:paragraph-properties fo:margin-top="0cm" fo:margin-bottom="0cm" style:line-height-at-least="0.319cm"/>
    </style:style>
    <style:style style:name="P29" style:family="paragraph" style:parent-style-name="Text_20_body" style:list-style-name="L13">
      <style:paragraph-properties fo:margin-top="0cm" fo:margin-bottom="0cm" style:line-height-at-least="0.319cm" fo:orphans="0" fo:widows="0"/>
    </style:style>
    <style:style style:name="P30" style:family="paragraph" style:parent-style-name="Text_20_body" style:list-style-name="L19">
      <style:paragraph-properties fo:margin-top="0cm" fo:margin-bottom="0cm" style:line-height-at-least="0.319cm" fo:orphans="0" fo:widows="0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Arial1"/>
    </style:style>
    <style:style style:name="P34" style:family="paragraph" style:parent-style-name="Text_20_body">
      <style:paragraph-properties fo:margin-left="0.64cm" fo:margin-right="0cm" style:line-height-at-least="0.319cm" fo:text-indent="0cm" style:auto-text-indent="false"/>
    </style:style>
    <style:style style:name="P35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1.289cm" fo:margin-right="0cm" fo:margin-top="0cm" fo:margin-bottom="0cm" fo:text-align="justify" style:justify-single-word="false" fo:text-indent="0cm" style:auto-text-indent="false"/>
      <style:text-properties style:font-name="Arial1"/>
    </style:style>
    <style:style style:name="P37" style:family="paragraph" style:parent-style-name="Text_20_body">
      <style:paragraph-properties fo:margin-left="7.25cm" fo:margin-right="0cm" fo:margin-top="0cm" fo:margin-bottom="0cm" fo:text-indent="-5.98cm" style:auto-text-indent="false"/>
    </style:style>
    <style:style style:name="P38" style:family="paragraph" style:parent-style-name="Text_20_body">
      <style:paragraph-properties fo:margin-left="0.63cm" fo:margin-right="0cm" fo:margin-top="0cm" fo:margin-bottom="0cm" style:line-height-at-least="0.319cm" fo:text-indent="0cm" style:auto-text-indent="false"/>
      <style:text-properties style:font-name="Arial1"/>
    </style:style>
    <style:style style:name="P39" style:family="paragraph" style:parent-style-name="Text_20_body">
      <style:paragraph-properties fo:margin-left="0.75cm" fo:margin-right="0cm" style:line-height-at-least="0.319cm" fo:text-indent="0cm" style:auto-text-indent="false"/>
    </style:style>
    <style:style style:name="P40" style:family="paragraph" style:parent-style-name="Text_20_body">
      <style:paragraph-properties fo:margin-left="1.139cm" fo:margin-right="0cm" fo:margin-top="0cm" fo:margin-bottom="0cm" fo:text-indent="0cm" style:auto-text-indent="false"/>
    </style:style>
    <style:style style:name="P41" style:family="paragraph" style:parent-style-name="Text_20_body">
      <style:paragraph-properties fo:margin-left="0.619cm" fo:margin-right="0cm" fo:margin-top="0cm" fo:margin-bottom="0cm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Arial1"/>
    </style:style>
    <style:style style:name="P43" style:family="paragraph" style:parent-style-name="Text_20_body">
      <style:paragraph-properties fo:margin-left="0.66cm" fo:margin-right="0cm" fo:margin-top="0cm" fo:margin-bottom="0cm" style:line-height-at-least="0.319cm" fo:text-indent="0cm" style:auto-text-indent="false"/>
    </style:style>
    <style:style style:name="P44" style:family="paragraph" style:parent-style-name="Text_20_body">
      <style:paragraph-properties fo:margin-left="2cm" fo:margin-right="0cm" fo:margin-top="0cm" fo:margin-bottom="0cm" style:line-height-at-least="0.319cm" fo:text-indent="0cm" style:auto-text-indent="false"/>
      <style:text-properties style:font-name="Arial1"/>
    </style:style>
    <style:style style:name="P45" style:family="paragraph" style:parent-style-name="Text_20_body">
      <style:paragraph-properties fo:margin-left="0.499cm" fo:margin-right="0cm" style:line-height-at-least="0.319cm" fo:text-indent="0cm" style:auto-text-indent="false"/>
    </style:style>
    <style:style style:name="P46" style:family="paragraph" style:parent-style-name="Text_20_body">
      <style:paragraph-properties fo:margin-left="3.281cm" fo:margin-right="0cm" style:line-height-at-least="0.319cm" fo:text-indent="0cm" style:auto-text-indent="false"/>
    </style:style>
    <style:style style:name="P47" style:family="paragraph" style:parent-style-name="Text_20_body">
      <style:paragraph-properties fo:margin-left="1.251cm" fo:margin-right="0cm" fo:line-height="100%" fo:text-align="justify" style:justify-single-word="false" fo:text-indent="0cm" style:auto-text-indent="false"/>
      <style:text-properties style:font-name="Arial1"/>
    </style:style>
    <style:style style:name="P48" style:family="paragraph" style:parent-style-name="Text_20_body">
      <style:paragraph-properties fo:margin-left="1.251cm" fo:margin-right="0cm" fo:line-height="200%" fo:text-indent="0cm" style:auto-text-indent="false"/>
    </style:style>
    <style:style style:name="P49" style:family="paragraph" style:parent-style-name="Text_20_body">
      <style:paragraph-properties fo:margin-left="1.251cm" fo:margin-right="0cm" fo:margin-top="0cm" fo:margin-bottom="0cm" fo:text-indent="0cm" style:auto-text-indent="false"/>
    </style:style>
    <style:style style:name="P50" style:family="paragraph" style:parent-style-name="Text_20_body">
      <style:paragraph-properties fo:margin-left="1.251cm" fo:margin-right="0cm" fo:margin-top="0cm" fo:margin-bottom="0cm" fo:text-indent="0cm" style:auto-text-indent="false"/>
      <style:text-properties style:font-name="Arial1"/>
    </style:style>
    <style:style style:name="P51" style:family="paragraph" style:parent-style-name="Text_20_body">
      <style:paragraph-properties fo:margin-left="0.85cm" fo:margin-right="0cm" fo:margin-top="0cm" fo:margin-bottom="0cm" fo:text-indent="-0.85cm" style:auto-text-indent="false"/>
    </style:style>
    <style:style style:name="P52" style:family="paragraph" style:parent-style-name="Heading_20_1">
      <style:paragraph-properties fo:margin-top="0cm" fo:margin-bottom="0cm" fo:text-align="center" style:justify-single-word="false"/>
    </style:style>
    <style:style style:name="P53" style:family="paragraph" style:parent-style-name="Heading_20_1">
      <style:paragraph-properties fo:margin-top="0cm" fo:margin-bottom="0cm" fo:text-align="center" style:justify-single-word="false"/>
      <style:text-properties fo:font-size="12pt"/>
    </style:style>
    <style:style style:name="T1" style:family="text">
      <style:text-properties style:font-name="Arial1"/>
    </style:style>
    <style:style style:name="T2" style:family="text">
      <style:text-properties fo:color="#99cc0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 I V O N A T a Bács-Kiskun Megyei Közgyűlés 2008. február 29-i ülése jegyzőkönyvéből 10/2008. (II. 29.) Kgy. H a t á r o z a t</text:p>
      <text:p text:style-name="P1"> </text:p>
      <text:p text:style-name="P9">Fenntartói intézkedés pedagógiai szakmai szolgáltatásokkal kapcsolatban - alapító okiratok módosítása 3. sz. melléklete</text:p>
      <text:p text:style-name="P23">A Bács-Kiskun Megyei Közgyűlés a Bács-Kiskun Megyei Önkormányzat Közművelődési Szakmai Tanácsadó és Szolgáltató Intézet (Kecskemét) alapító okiratát 2008. március 1-jei hatállyal egységes szerkezetben az alábbiak szerint állapítja meg:</text:p>
      <text:p text:style-name="P8"> </text:p>
      <text:h text:style-name="P52" text:outline-level="1" text:is-list-header="true"> </text:h>
      <text:h text:style-name="P53" text:outline-level="1" text:is-list-header="true">ALAPÍTÓ OKIRAT</text:h>
      <text:p text:style-name="P7"> </text:p>
      <text:list xml:id="list897824618" text:style-name="L1">
        <text:list-item>
          <text:p text:style-name="P11"><text:span text:style-name="Strong_20_Emphasis"><text:span text:style-name="T1">Intézmény költségvetési törzsszáma: </text:span></text:span><text:span text:style-name="T1">541653100</text:span></text:p>
        </text:list-item>
      </text:list>
      <text:p text:style-name="P32"> </text:p>
      <text:list xml:id="list1119091372" text:style-name="L2">
        <text:list-item>
          <text:p text:style-name="P12"><text:span text:style-name="Strong_20_Emphasis"><text:span text:style-name="T1">Intézmény alapításának időpontja: </text:span></text:span><text:span text:style-name="T1">1999. 03. 01.</text:span></text:p>
        </text:list-item>
      </text:list>
      <text:p text:style-name="P7"> </text:p>
      <text:list xml:id="list1044755492" text:style-name="L3">
        <text:list-item>
          <text:p text:style-name="P13"><text:span text:style-name="Strong_20_Emphasis"><text:span text:style-name="T1">Intézmény neve: </text:span></text:span><text:span text:style-name="T1">Bács-Kiskun Megyei Önkormányzat Közművelődési Szakmai Tanácsadó és Szolgáltató Intézete</text:span></text:p>
        </text:list-item>
      </text:list>
      <text:p text:style-name="P35"> </text:p>
      <text:p text:style-name="P36">3.1 Intézmény rövidített neve: Bács-Kiskun Megyei Közművelődési Intézet</text:p>
      <text:p text:style-name="P37"> </text:p>
      <text:list xml:id="list471506689" text:style-name="L4">
        <text:list-item>
          <text:p text:style-name="P14"><text:span text:style-name="Strong_20_Emphasis"><text:span text:style-name="T1">Intézmény székhelye, címe: </text:span></text:span><text:span text:style-name="T1">6000, Kecskemét, Katona József tér 8.</text:span></text:p>
        </text:list-item>
      </text:list>
      <text:p text:style-name="P7"> </text:p>
      <text:list xml:id="list2064819767" text:style-name="L5">
        <text:list-item>
          <text:p text:style-name="P10"><text:span text:style-name="Strong_20_Emphasis"><text:span text:style-name="T1">Intézmény típusa: </text:span></text:span><text:span text:style-name="T1">megyei közművelődési szakmai tanácsadó és szolgáltató intézet </text:span></text:p>
        </text:list-item>
      </text:list>
      <text:p text:style-name="P32"> </text:p>
      <text:list xml:id="list1882602266" text:style-name="L6">
        <text:list-item>
          <text:p text:style-name="P15"><text:span text:style-name="Strong_20_Emphasis"><text:span text:style-name="T1">Intézmény intézményegysége:</text:span></text:span> <text:span text:style-name="T1">nincs</text:span></text:p>
        </text:list-item>
      </text:list>
      <text:p text:style-name="P32"> </text:p>
      <text:list xml:id="list1777738558" text:style-name="L7">
        <text:list-item>
          <text:p text:style-name="P16"><text:span text:style-name="Strong_20_Emphasis"><text:span text:style-name="T1">Intézmény működési területe: </text:span></text:span><text:span text:style-name="T1">Bács-Kiskun megye</text:span></text:p>
        </text:list-item>
      </text:list>
      <text:p text:style-name="P32"> </text:p>
      <text:list xml:id="list222787986" text:style-name="L8">
        <text:list-item>
          <text:p text:style-name="P17"><text:span text:style-name="Strong_20_Emphasis"><text:span text:style-name="T1">Intézmény jogállása</text:span></text:span><text:span text:style-name="T1">: jogi személy</text:span></text:p>
        </text:list-item>
      </text:list>
      <text:p text:style-name="P32"> </text:p>
      <text:list xml:id="list1815985548" text:style-name="L9">
        <text:list-item>
          <text:p text:style-name="P18"><text:span text:style-name="Strong_20_Emphasis"><text:span text:style-name="T1">Alapítójának neve, címe</text:span></text:span><text:span text:style-name="T1">: Bács-Kiskun Megyei Önkormányzat, 6000 </text:span></text:p>
        </text:list-item>
      </text:list>
      <text:p text:style-name="P22">Kecskemét, Deák Ferenc tér 3.</text:p>
      <text:p text:style-name="P32"> </text:p>
      <text:list xml:id="list2065707943" text:style-name="L10">
        <text:list-item>
          <text:p text:style-name="P19"><text:span text:style-name="Strong_20_Emphasis"><text:span text:style-name="T1">Fenntartójának neve, címe</text:span></text:span><text:span text:style-name="T1">: Bács-Kiskun Megyei Önkormányzat, 6000 Kecskemét, Deák Ferenc tér 3.</text:span></text:p>
        </text:list-item>
      </text:list>
      <text:p text:style-name="P32"> </text:p>
      <text:list xml:id="list1564809794" text:style-name="L11">
        <text:list-item>
          <text:p text:style-name="P20"><text:span text:style-name="Strong_20_Emphasis"><text:span text:style-name="T1">Felügyeleti szervének neve, címe</text:span></text:span><text:span text:style-name="T1">: Bács-Kiskun Megyei Közgyűlés, 6000 </text:span></text:p>
        </text:list-item>
      </text:list>
      <text:p text:style-name="P38">Kecskemét, Deák Ferenc tér 3.</text:p>
      <text:p text:style-name="P32"> </text:p>
      <text:list xml:id="list568782148" text:style-name="L12">
        <text:list-item>
          <text:p text:style-name="P21"><text:span text:style-name="Strong_20_Emphasis"><text:span text:style-name="T1">Intézmény vezetőjének kinevezési rendje</text:span></text:span><text:span text:style-name="T1">: A Bács-Kiskun Megyei Közgyűlés bízza meg pályázat alapján a közalkalmazottak jogállásáról szóló többször módosított1992. évi XXXIII. tv. végrehajtására kiadott 150/1992. (XI. 20.) Kormányrendelet alapján.</text:span></text:p>
        </text:list-item>
      </text:list>
      <text:p text:style-name="P7"> </text:p>
      <text:list xml:id="list2134109725" text:style-name="L13">
        <text:list-item>
          <text:p text:style-name="P29"><text:span text:style-name="Strong_20_Emphasis"><text:span text:style-name="T1">Intézmény ellátandó alapfeladata: </text:span></text:span><text:span text:style-name="T1">a megye településeinek közművelődési szakmai tanácsadás és szolgáltatás biztosítása</text:span></text:p>
        </text:list-item>
      </text:list>
      <text:p text:style-name="P39"> </text:p>
      <text:p text:style-name="P34"><text:span text:style-name="T1">14.</text:span><text:span text:style-name="Strong_20_Emphasis"> </text:span><text:span text:style-name="Strong_20_Emphasis"><text:span text:style-name="T1">Alaptevékenység keretében végzendő feladatai</text:span></text:span><text:span text:style-name="T1">:</text:span></text:p>
      <text:p text:style-name="P34"><text:soft-page-break/> </text:p>
      <text:p text:style-name="P34"><text:span text:style-name="T1">14.1</text:span><text:span text:style-name="Emphasis"><text:span text:style-name="T1">. </text:span></text:span><text:span text:style-name="Emphasis"><text:span text:style-name="Strong_20_Emphasis"><text:span text:style-name="T1">Szakmai alapfeladatok</text:span></text:span></text:span></text:p>
      <text:p text:style-name="P34"> </text:p>
      <text:p text:style-name="P34"><text:span text:style-name="T1">14.1.1. </text:span><text:span text:style-name="Emphasis"><text:span text:style-name="T1">Jogszabály alapján kötelezően ellátandó feladatok</text:span></text:span><text:span text:style-name="T1">:</text:span></text:p>
      <text:p text:style-name="P34"> </text:p>
      <text:list xml:id="list1414031578" text:style-name="L14">
        <text:list-item>
          <text:p text:style-name="P2">Elősegíti a települési és kisebbségi önkormányzatok és a megye területén működő közművelődési szervezetek művelődési céljainak megvalósítását,</text:p>
        </text:list-item>
        <text:list-item>
          <text:p text:style-name="P2">Gondozza a kistérségi, megyei, regionális, országos és nemzetközi kulturális kapcsolatokat,</text:p>
        </text:list-item>
        <text:list-item>
          <text:p text:style-name="P2">Elősegíti a megye környezeti, művészeti, közművelődési és idegenforgalmi értékeinek, sajátosságainak bemutatását,</text:p>
        </text:list-item>
        <text:list-item>
          <text:p text:style-name="P2">Együttműködik a Magyar Művelődési Intézettel, az országos és megyei szakmai érdekképviseleti szervekkel, </text:p>
        </text:list-item>
        <text:list-item>
          <text:p text:style-name="P2">Ellátja a közművelődési statisztika gyűjtését és összesítését</text:p>
        </text:list-item>
        <text:list-item>
          <text:p text:style-name="P2">Információkat gyűjt és közvetít, adatbankot működtet, biztosítja az információk területre jutását, ennek érdekében kiadványozási tevékenységet végez, </text:p>
        </text:list-item>
        <text:list-item>
          <text:p text:style-name="P2">Közművelődési tevékenységgel összefüggő elemzéseket, fejlesztési programokat készít és hasznosít,</text:p>
        </text:list-item>
        <text:list-item>
          <text:p text:style-name="P2">Részt vesz a nemzetközi, országos, regionális, megyei, térségi és helyi rendezvények szervezésében,</text:p>
        </text:list-item>
        <text:list-item>
          <text:p text:style-name="P2">Végzi a közművelődési tevékenységek szervezőinek, vezetőinek szakmai képzését és továbbképzését TEÁOR 8559 </text:p>
        </text:list-item>
        <text:list-item>
          <text:p text:style-name="P6">„<text:span text:style-name="Strong_20_Emphasis">Biztosítja a közművelődésben és a közoktatásban dolgozók szakirodalmi ellátását.” </text:span></text:p>
        </text:list-item>
      </text:list>
      <text:p text:style-name="P34"> </text:p>
      <text:p text:style-name="P34"><text:span text:style-name="T1">14.1.1.1. Máshova nem sorolt egyéb szórakoztatás kultúra TEÁOR 9329</text:span></text:p>
      <text:p text:style-name="P5"> </text:p>
      <text:p text:style-name="P5"><text:span text:style-name="T1">14.2. </text:span><text:span text:style-name="Emphasis"><text:span text:style-name="T1">Nem kötelezően ellátandó feladatok</text:span></text:span><text:span text:style-name="T1">:</text:span></text:p>
      <text:p text:style-name="P39"> </text:p>
      <text:list xml:id="list1205232060" text:style-name="L15">
        <text:list-item>
          <text:p text:style-name="P3">Pályázati programokban való részvétel </text:p>
        </text:list-item>
        <text:list-item>
          <text:p text:style-name="P3">Saját tulajdonú bérelt ingatlan bérbeadása 6820 </text:p>
        </text:list-item>
      </text:list>
      <text:list xml:id="list910269550" text:style-name="L16">
        <text:list-item>
          <text:p text:style-name="P4">Részt vesz az iskolarendszeren kívüli szakmai oktatásban, képzésben </text:p>
        </text:list-item>
      </text:list>
      <text:p text:style-name="P8"> </text:p>
      <text:p text:style-name="P8"><text:span text:style-name="T1">14.3</text:span><text:span text:style-name="Strong_20_Emphasis"><text:span text:style-name="T1">. </text:span></text:span><text:span text:style-name="T1">Az intézmény gazdasági szervezetének feladatai</text:span><text:span text:style-name="Strong_20_Emphasis"><text:span text:style-name="T1">:</text:span></text:span></text:p>
      <text:p text:style-name="P35"> </text:p>
      <text:list xml:id="list918345312" text:style-name="L17">
        <text:list-item>
          <text:p text:style-name="P24">Tervezés,</text:p>
        </text:list-item>
        <text:list-item>
          <text:p text:style-name="P24">Az előirányzat-felhasználás,</text:p>
        </text:list-item>
        <text:list-item>
          <text:p text:style-name="P24">Az intézmény hatáskörébe tartozó előirányzat-módosítás,</text:p>
        </text:list-item>
        <text:list-item>
          <text:p text:style-name="P24">Az üzemeltetés, fenntartás, működtetés, beruházás, </text:p>
        </text:list-item>
        <text:list-item>
          <text:p text:style-name="P24">A vagyon használata, hasznosítása</text:p>
        </text:list-item>
        <text:list-item>
          <text:p text:style-name="P24">Munkaerő-gazdálkodás,</text:p>
        </text:list-item>
        <text:list-item>
          <text:p text:style-name="P24">Készpénzkezelés,</text:p>
        </text:list-item>
        <text:list-item>
          <text:p text:style-name="P25"><text:soft-page-break/>A könyvvezetés és a beszámolási, valamint a FEUVE-i kötelezettség</text:p>
        </text:list-item>
        <text:list-item>
          <text:p text:style-name="P25">Az adatszolgáltatással kapcsolatos összefoglaló és a saját szervezetére kiterjedő feladatok</text:p>
        </text:list-item>
      </text:list>
      <text:p text:style-name="P40"> </text:p>
      <text:p text:style-name="P7"><text:span text:style-name="T1">14.4. </text:span><text:span text:style-name="Emphasis"><text:span text:style-name="Strong_20_Emphasis"><text:span text:style-name="T1">Kisegítő tevékenység</text:span></text:span></text:span><text:span text:style-name="T1">:</text:span></text:p>
      <text:list xml:id="list1513370457" text:style-name="L18">
        <text:list-item>
          <text:p text:style-name="P26">Gépjármű üzemeltetés</text:p>
        </text:list-item>
      </text:list>
      <text:p text:style-name="P41"> </text:p>
      <text:p text:style-name="P7"><text:span text:style-name="T1">14.5.</text:span><text:span text:style-name="Emphasis"><text:span text:style-name="Strong_20_Emphasis"><text:span text:style-name="T1">Intézmény vállalkozási tevékenysége</text:span></text:span></text:span><text:span text:style-name="Emphasis"><text:span text:style-name="T1">:</text:span></text:span></text:p>
      <text:p text:style-name="P42">vállalkozási tevékenységet nem folytat </text:p>
      <text:p text:style-name="P43"> </text:p>
      <text:p text:style-name="P43"> </text:p>
      <text:list xml:id="list417056239" text:style-name="L19">
        <text:list-item>
          <text:p text:style-name="P30"><text:span text:style-name="Strong_20_Emphasis"><text:span text:style-name="T1">Intézmény ágazati, szakágazati, szakfeladati besorolása</text:span></text:span></text:p>
        </text:list-item>
      </text:list>
      <text:p text:style-name="P28"> </text:p>
      <text:p text:style-name="P28"><text:span text:style-name="T1">15.1 </text:span><text:span text:style-name="Emphasis"><text:span text:style-name="T1">Ágazati számjel</text:span></text:span></text:p>
      <text:p text:style-name="P28"> </text:p>
      <text:p text:style-name="P44">Máshova nem sorolt egyéb szórakoztatás, kultúra TEÁOR 9329</text:p>
      <text:p text:style-name="P44">Máshova nem sorolt felnőtt- és egyéb oktatás TEÁOR 8559</text:p>
      <text:p text:style-name="P45"> </text:p>
      <text:p text:style-name="P45"><text:span text:style-name="T1">15.2</text:span><text:span text:style-name="Strong_20_Emphasis"><text:span text:style-name="T1"> </text:span></text:span><text:span text:style-name="Emphasis"><text:span text:style-name="Strong_20_Emphasis"><text:span text:style-name="T1">Szakágazati számjele</text:span></text:span></text:span><text:span text:style-name="Strong_20_Emphasis"><text:span text:style-name="T1">: </text:span></text:span><text:span text:style-name="T1">923400</text:span></text:p>
      <text:p text:style-name="P46"> </text:p>
      <text:p text:style-name="P7"><text:span text:style-name="T1">15.3. </text:span><text:span text:style-name="Emphasis"><text:span text:style-name="Strong_20_Emphasis"><text:span text:style-name="T1">Szakfeladatok számjele:</text:span></text:span></text:span><text:span text:style-name="Emphasis"><text:span text:style-name="T2"> </text:span></text:span></text:p>
      <text:p text:style-name="P50">22111-5 Könyv és zeneműkiadás</text:p>
      <text:p text:style-name="P50">22121-4 Lapkiadás</text:p>
      <text:p text:style-name="P50">75192-2 Önkormányzatok elszámolásai</text:p>
      <text:p text:style-name="P50">75176-8 Intézeti vagyon működtetése</text:p>
      <text:p text:style-name="P42">80341-6 Felsőfokú szakképesítést nyújtó képzés</text:p>
      <text:p text:style-name="P50">80401-7 Iskolarendszeren kívüli nem szakmai oktatás, vizsgáztatás</text:p>
      <text:p text:style-name="P50">80402-8 Iskolarendszeren kívüli szakmai oktatás, vizsgáztatás</text:p>
      <text:p text:style-name="P50">92171-6 Egyéb művészeti tevékenység</text:p>
      <text:p text:style-name="P33">92181-5 Művelődési központok, házak tevékenysége</text:p>
      <text:p text:style-name="P42">92192-5 Egyéb szórakoztatási és kulturális tevékenység</text:p>
      <text:p text:style-name="P42">92312-7 Közművelődési könyvtári tevékenység</text:p>
      <text:p text:style-name="P7"> </text:p>
      <text:p text:style-name="P35"><text:span text:style-name="T1">16.</text:span><text:span text:style-name="Strong_20_Emphasis"><text:span text:style-name="T1">Intézmény gazdálkodási jogköre</text:span></text:span><text:span text:style-name="T1">:</text:span></text:p>
      <text:p text:style-name="P49"> </text:p>
      <text:p text:style-name="P49"><text:span text:style-name="T1">16.1. </text:span><text:span text:style-name="Emphasis"><text:span text:style-name="Strong_20_Emphasis"><text:span text:style-name="T1">A gazdálkodás megszervezésének módja</text:span></text:span></text:span><text:span text:style-name="T1">: </text:span></text:p>
      <text:p text:style-name="P50">Részben önállóan gazdálkodó költségvetési szerv. </text:p>
      <text:p text:style-name="P49"> </text:p>
      <text:p text:style-name="P50">Pénzügyi-gazdasági feladatait a Bács-Kiskun Megyei Önkormányzat Gazdasági Ellátó Szervezetével kötött, a fenntartó által jóváhagyott megállapodás szerint látja el.</text:p>
      <text:p text:style-name="P49"> </text:p>
      <text:p text:style-name="P7"><text:span text:style-name="T1">16.2. </text:span><text:span text:style-name="Emphasis"><text:span text:style-name="Strong_20_Emphasis"><text:span text:style-name="T1">Előirányzatok feletti rendelkezési jogosultság</text:span></text:span></text:span><text:span text:style-name="T1">: </text:span></text:p>
      <text:p text:style-name="P50">Előirányzatai felett részjogkörrel rendelkező költségvetési szerv.</text:p>
      <text:p text:style-name="P32"> </text:p>
      <text:p text:style-name="P32"> </text:p>
      <text:p text:style-name="P51"><text:span text:style-name="T1">17. </text:span><text:span text:style-name="Strong_20_Emphasis"><text:span text:style-name="T1">Intézmény feladatellátásra szolgáló vagyona, vagyona feletti rendelkezési joga</text:span></text:span><text:span text:style-name="T1">: </text:span></text:p>
      <text:p text:style-name="P35"> </text:p>
      <text:p text:style-name="P49"> </text:p>
      <text:p text:style-name="P49"><text:span text:style-name="T1">17.1</text:span><text:span text:style-name="Strong_20_Emphasis"><text:span text:style-name="T1">. </text:span></text:span><text:span text:style-name="Emphasis"><text:span text:style-name="Strong_20_Emphasis"><text:span text:style-name="T1">A feladat ellátását szolgáló ingatlan</text:span></text:span></text:span><text:span text:style-name="Strong_20_Emphasis"><text:span text:style-name="T1">:</text:span></text:span></text:p>
      <text:p text:style-name="P50">Cím Hrsz. Terület m2</text:p>
      <text:p text:style-name="P49"><text:soft-page-break/><text:span text:style-name="T1">Kecskemét, Katona tér 8. 484 </text:span><text:span text:style-name="Strong_20_Emphasis"><text:span text:style-name="T1">193,79</text:span></text:span> </text:p>
      <text:p text:style-name="P49"> </text:p>
      <text:p text:style-name="P50">A költségvetési szerv használatban lévő összes vagyon értékét a számviteli nyilvántartások alapján elkészített éves mérleg, a vagyoni állapotot a mindenkori leltár tartalmazza.</text:p>
      <text:p text:style-name="P49"> </text:p>
      <text:p text:style-name="P48"><text:span text:style-name="T1">17.2. </text:span><text:span text:style-name="Emphasis"><text:span text:style-name="Strong_20_Emphasis"><text:span text:style-name="T1">A vagyon feletti rendelkezési jog: </text:span></text:span></text:span></text:p>
      <text:p text:style-name="P47">A rendelkezésre álló vagyont feladatainak ellátásához használhatja, hasznosíthatja a vonatkozó jogszabályoknak és a fenntartó vagyonrendeletében foglaltaknak megfelelően</text:p>
      <text:p text:style-name="P31"> </text:p>
      <text:p text:style-name="P8"> </text:p>
      <text:p text:style-name="P27">Kmf.</text:p>
      <text:p text:style-name="P31"> </text:p>
      <text:p text:style-name="P22">Bányai Gábor s.k. dr. Ferenczi István s.k.</text:p>
      <text:p text:style-name="P22">megyei közgyűlés elnöke megyei főjegyző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ándor Petőfi</meta:initial-creator>
    <meta:creation-date>2009-03-18T08:32:43</meta:creation-date>
    <meta:document-statistic meta:table-count="0" meta:image-count="0" meta:object-count="0" meta:page-count="4" meta:paragraph-count="132" meta:word-count="669" meta:character-count="5544"/>
    <dc:date>2009-03-18T08:33:17</dc:date>
    <dc:creator>Sándor Petőfi</dc:creator>
    <meta:editing-duration>PT00H00M36S</meta:editing-duration>
    <meta:editing-cycles>1</meta:editing-cycles>
    <meta:generator>OpenOffice.org/3.0$Unix OpenOffice.org_project/300m9$Build-9358</meta:generator>
  </office:meta>
</office:document-meta>
</file>