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0000000480FB00A1FB.jpg"/>
  <manifest:file-entry manifest:media-type="image/jpeg" manifest:full-path="Pictures/100000000000040000000300E10F9600.jpg"/>
  <manifest:file-entry manifest:media-type="image/jpeg" manifest:full-path="Pictures/100000000000080000000600106D5D9F.jpg"/>
  <manifest:file-entry manifest:media-type="image/jpeg" manifest:full-path="Pictures/1000000000000400000002AA6946F877.jpg"/>
  <manifest:file-entry manifest:media-type="image/jpeg" manifest:full-path="Pictures/100000000000040000000300E9098F00.jpg"/>
  <manifest:file-entry manifest:media-type="image/jpeg" manifest:full-path="Pictures/1000000000000800000006006009E4F6.jpg"/>
  <manifest:file-entry manifest:media-type="image/jpeg" manifest:full-path="Pictures/1000000000000400000002AAC61D9FFC.jpg"/>
  <manifest:file-entry manifest:media-type="image/jpeg" manifest:full-path="Pictures/10000000000003C00000021B5D165BE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x="0.069cm" svg:y="0.407cm" svg:width="8.604cm" svg:height="6.65cm" draw:z-index="0"><draw:image xlink:href="Pictures/100000000000040000000300E9098F00.jpg" xlink:type="simple" xlink:show="embed" xlink:actuate="onLoad"/></draw:frame><draw:frame draw:style-name="fr1" draw:name="kép2" text:anchor-type="paragraph" svg:x="8.83cm" svg:y="0.453cm" svg:width="8.193cm" svg:height="6.63cm" draw:z-index="1"><draw:image xlink:href="Pictures/100000000000080000000600106D5D9F.jpg" xlink:type="simple" xlink:show="embed" xlink:actuate="onLoad"/></draw:frame><draw:frame draw:style-name="fr1" draw:name="kép3" text:anchor-type="paragraph" svg:x="0.083cm" svg:y="7.336cm" svg:width="8.631cm" svg:height="5.565cm" draw:z-index="2"><draw:image xlink:href="Pictures/100000000000080000000480FB00A1FB.jpg" xlink:type="simple" xlink:show="embed" xlink:actuate="onLoad"/></draw:frame><draw:frame draw:style-name="fr1" draw:name="kép5" text:anchor-type="paragraph" svg:x="0.065cm" svg:y="13.388cm" svg:width="8.67cm" svg:height="5.773cm" draw:z-index="3"><draw:image xlink:href="Pictures/1000000000000400000002AAC61D9FFC.jpg" xlink:type="simple" xlink:show="embed" xlink:actuate="onLoad"/></draw:frame><draw:frame draw:style-name="fr1" draw:name="kép6" text:anchor-type="paragraph" svg:x="8.976cm" svg:y="13.402cm" svg:width="8.232cm" svg:height="5.69cm" draw:z-index="4"><draw:image xlink:href="Pictures/1000000000000800000006006009E4F6.jpg" xlink:type="simple" xlink:show="embed" xlink:actuate="onLoad"/></draw:frame><draw:frame draw:style-name="fr1" draw:name="kép7" text:anchor-type="paragraph" svg:x="0.145cm" svg:y="19.461cm" svg:width="8.701cm" svg:height="5.452cm" draw:z-index="5"><draw:image xlink:href="Pictures/10000000000003C00000021B5D165BE9.jpg" xlink:type="simple" xlink:show="embed" xlink:actuate="onLoad"/></draw:frame><draw:frame draw:style-name="fr1" draw:name="kép4" text:anchor-type="paragraph" svg:x="8.823cm" svg:y="7.25cm" svg:width="8.211cm" svg:height="5.625cm" draw:z-index="6"><draw:image xlink:href="Pictures/1000000000000400000002AA6946F877.jpg" xlink:type="simple" xlink:show="embed" xlink:actuate="onLoad"/></draw:frame><draw:frame draw:style-name="fr1" draw:name="kép8" text:anchor-type="paragraph" svg:x="8.989cm" svg:y="19.382cm" svg:width="8.151cm" svg:height="5.584cm" draw:z-index="7"><draw:image xlink:href="Pictures/100000000000040000000300E10F96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3:54:59.67</meta:creation-date>
    <meta:document-statistic meta:table-count="0" meta:image-count="8" meta:object-count="0" meta:page-count="1" meta:paragraph-count="0" meta:word-count="0" meta:character-count="0"/>
    <dc:date>2016-11-08T14:11:33.48</dc:date>
    <meta:editing-duration>PT1M23S</meta:editing-duration>
    <meta:editing-cycles>1</meta:editing-cycles>
    <meta:generator>OpenOffice.org/3.4.1$Win32 OpenOffice.org_project/341m1$Build-9593</meta:generator>
  </office:meta>
</office:document-meta>
</file>