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solid" style:text-underline-width="auto" style:text-underline-color="font-color"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style:text-underline-style="none" fo:font-weight="normal" style:font-weight-asian="normal" style:font-weight-complex="normal"/>
    </style:style>
    <style:style style:name="P9"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3">
      <style:text-properties style:text-underline-style="none" fo:font-weight="normal" style:font-weight-asian="normal" style:font-weight-complex="normal"/>
    </style:style>
    <style:style style:name="P16" style:family="paragraph" style:parent-style-name="Standard" style:list-style-name="L3">
      <style:text-properties fo:font-weight="normal" style:font-weight-asian="normal" style:font-weight-complex="normal"/>
    </style:style>
    <style:style style:name="P17" style:family="paragraph" style:parent-style-name="Standard" style:list-style-name="L4"/>
    <style:style style:name="P18" style:family="paragraph" style:parent-style-name="Standard">
      <style:text-properties fo:font-weight="bold" style:font-weight-asian="bold" style:font-weight-complex="bold"/>
    </style:style>
    <style:style style:name="P19" style:family="paragraph" style:parent-style-name="Standard" style:list-style-name="L4">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GYOMÁNYŐRZŐ <text:s/>NŐK EGYESÜLETE</text:p>
      <text:p text:style-name="Standard"/>
      <text:p text:style-name="P2">Egyesületünk tevékenysége:</text:p>
      <text:p text:style-name="Standard"/>
      <text:p text:style-name="Standard"><text:span text:style-name="T2">Magunkról:</text:span> </text:p>
      <text:p text:style-name="Standard"><text:tab/></text:p>
      <text:p text:style-name="Standard"><text:tab/>Egyesületünk 18 éve működik a településen. 2012-ig egy megyei szervezet tagszervezeteként, 2013-ban önállósultunk. Egyesületünket Hagyományőrző Nők Egyesülete néven jegyezte be a Gyulai Törvényszék.</text:p>
      <text:p text:style-name="Standard"><text:tab/>Tevékeny résztvevői vagyunk a város életének, de nemcsak városi programokban veszünk részt. Magunk is szervezünk programokat, hagyományteremtő céllal kulturális rendezvényeket, együttműködve más civil szervezetekkel, intézményekkel.</text:p>
      <text:p text:style-name="Standard"><text:tab/>-rendezvényeinket önállóan is, valamint civil összefogással, ill. intézmények bevonásával valósítjuk meg.</text:p>
      <text:p text:style-name="Standard"><text:tab/>-kulturális és egyéb tevékenységünkkel igyekszünk tehermentesíteni a város kulturális feladataira szánt költségvetési összeget</text:p>
      <text:p text:style-name="Standard"><text:tab/>-hagyományőrző, gasztronómiai tevékenységünkkel nemcsak a környező, hanem távolabbi településekre is eljutottunk növeltük, -növeljük- városunk jó hírnevét, ismertségét</text:p>
      <text:p text:style-name="Standard"><text:tab/>-rendezvényeinkkel új hagyományt teremtünk: Kádár Ferenc Népzenei Találkozó rendezvényt 2011-ben indítottuk útjára, 2016.ban már a 6. találkozó kerül megrendezésre. Ilyen hagyományteremtő céllal indítottuk el a RETRO Majálist és a NÁCSA JÁNOS Emlékestet is, 2016-ban mindkettőt immár II. alkalommal. </text:p>
      <text:p text:style-name="Standard"/>
      <text:p text:style-name="Standard"><text:tab/></text:p>
      <text:p text:style-name="Standard"><text:tab/><text:span text:style-name="T3">Legfontosabb területek, ahol kifejtjük tevékenységünket:</text:span></text:p>
      <text:p text:style-name="P4"/>
      <text:p text:style-name="P4">Civil érdekképviselet:</text:p>
      <text:p text:style-name="Standard"/>
      <text:list xml:id="list3396864889413140502" text:style-name="L1">
        <text:list-item>
          <text:p text:style-name="P12">Rendszeresen részt veszünk a Közösségfejlesztők Békés megyei Egyesülete, a Körös Sárréti civil szervezetek Szövetsége által szervezett továbbképzéseken, tréningeken, fórumokon.</text:p>
        </text:list-item>
        <text:list-item>
          <text:p text:style-name="P12">Együttműködő munkakapcsolatot ápolunk a Nemzeti Művelődási Intézet Békés Megyei Irodájával</text:p>
        </text:list-item>
      </text:list>
      <text:p text:style-name="P4"/>
      <text:p text:style-name="P4">Kulturális és közösséget összetartó tevékenységeink:</text:p>
      <text:list xml:id="list6163745522913151776" text:style-name="L2">
        <text:list-item>
          <text:p text:style-name="P13">Hazai és erdélyi kirándulások</text:p>
        </text:list-item>
        <text:list-item>
          <text:p text:style-name="P13">Kapcsolattartás testvérszervezeteinkkel, települési, kistérségi, megyei és országos civil szervezetekkel ( település civil szervezetei, Közösségfejlesztők Békés megyei Egyesülete, Körös-Sárréti Civil Szervezetek Szövetsége, Nemzeti Művelődési Intézet Békés Megyei Irodája, Dévaványa Értéktár Bizottsága)</text:p>
        </text:list-item>
        <text:list-item>
          <text:p text:style-name="P13">Szinházlátogatás</text:p>
        </text:list-item>
        <text:list-item>
          <text:p text:style-name="P13">Különböző közhasznú akciókba való részvétel: (Autómentes nap, Kihívás napja)</text:p>
        </text:list-item>
        <text:list-item>
          <text:p text:style-name="P13">Városi programokon való aktív részvétel, színesítve ezeket egy-egy saját programmal( régi családi fotók kiállítása, elődeink ételei főzéssel, bemutatóval, kóstolóval, kulturális rendezvények szervezése, új hagyományok teremtése, Dévaványa Értékei címmel kiállítás szervezése, Városi rendezvényeken településünk értékeiből kiállítások, bemutatók támogatása, segítése)</text:p>
        </text:list-item>
      </text:list>
      <text:p text:style-name="Standard"><text:tab/></text:p>
      <text:p text:style-name="P3"><text:span text:style-name="T4">2011-ben Egyesületünk profilt váltott.</text:span> </text:p>
      <text:p text:style-name="Standard"><text:tab/></text:p>
      <text:p text:style-name="Standard"><text:span text:style-name="T4"><text:tab/>Fő feladataink közt szerepelt – szerepel - <text:s/>hagyományaink, a paraszti élettel kapcsolatos szokások őrzése, </text:span><text:span text:style-name="T2">kulturális hagyományaink ápolása, továbbadása, élővé válása</text:span><text:span text:style-name="T1">.</text:span> </text:p>
      <text:p text:style-name="Standard"><text:soft-page-break/><text:tab/></text:p>
      <text:p text:style-name="Standard"><text:tab/><text:span text:style-name="T4">Új hagyomány teremtése </text:span>volt a célunk. <text:span text:style-name="T4">A KÁDÁR FERENC NÉPDAL ÉNEKLÉSI VERSENY</text:span> elindításával, civil összefogással, egy olyan városi kulturális program megrendezésére került sor, melyet nem csak a település lakóinak ajánlottunk ki, hanem lehetőséget adtunk a környező településeknek (kistérség, megye, régió kulturális csoportjainak) is <text:s/>hogy bekapcsolódhassanak. Időközben ez a kulturális esemény országos, sőt határon túlmutató rendezvénnyé vált.</text:p>
      <text:p text:style-name="Standard"><text:tab/> A FOLKMŰHELY egyesülettel közösen, <text:s/>valósul meg a program. A szakmai szervezést a dévaványai FOLKMŰHELY Egyesület vette át, mi, a Hagyományőrző Nők Egyesülete a vendégfogadás, vendéglátás területén jeleskedünk. A 2014. és 2015. évben ez a rendezvény már 2 napos országos hírű fesztivállá szélesedett. <text:s/>Idén 2016 -ban nov. 19 – 20-án szintén 2 napos népzenei rendezvénnyel várjuk az érdeklődőket és versenyzőket, ahol a szakmai munkát a Folkműhely Egyesület látja el, Egyesületünk a vendéglátásról gondoskodik</text:p>
      <text:p text:style-name="Standard"><text:tab/></text:p>
      <text:p text:style-name="Standard"><text:tab/><text:span text:style-name="T4">Új hagyományteremtő</text:span> céllal szerveztük 2015-ben a <text:span text:style-name="T5">Retro Majálist és a NÁCSA JÁNOS Emlékestet </text:span>civil szervezetek és intézmények bevonásával. </text:p>
      <text:p text:style-name="Standard"><text:tab/>Az idei évben 2016-ban sikerült e két rendezvényt tovább szélesíteni, a <text:span text:style-name="T4">II. RETRO Majálison</text:span> több civil szervezet is csatlakozott hozzánk, a zenés felvonulást nagyszámú érdeklődő kísérte és sok pozitív visszajelzés érkezett hozzánk az eseményről. </text:p>
      <text:p text:style-name="Standard"><text:tab/>Ugyanígy a <text:span text:style-name="T4">II. NÁCSA JÁNOS EMLÉKEST</text:span> megszervezésében, lebonyolításában aktívan részt vett a Nagycsaládosok Egyesülete, a Múzeumbarátok Köre, a Folkműhely Egyesület, programjaink összevonásával sikerült egy nagyszabású rendezvényt megvalósítani a lakosság nagyszámú részvételével. (kb 200 résztvevője volt a programnak) </text:p>
      <text:p text:style-name="Standard"/>
      <text:p text:style-name="Standard"><text:tab/>2016 januárjában közös projektet valósítottunk meg a Nemzeti Művelődési Intézet Békés Megyei Irodájával, a Település Értéktár Bizottsággal. A Művelődési Intézet <text:s/>- mint a Települési Értéktár létrehozásának kezdeményezőjét – egyesületünket kérte fel egy <text:span text:style-name="T4">„Dévaványa Értékei” című kiállítás </text:span>megszervezésére. A kiállítás megszervezésében, a vendéglátásban aktívan kivettük részünket. A rendezvény teltházas volt, a kiállítást még a következő hetekben is sokan megtekintették, sok pozitív visszajelzés érkezett.</text:p>
      <text:p text:style-name="Standard"><text:tab/>Minden rendezvényünkhöz nagy segítséget és sok támogatást kaptunk a DÁMK intézményeitől, munkatársaitól és Diósné Ambrus Erzsébet intézményvezetőtől, valamint a Képviselő -testülettől és Önkormányzattól.</text:p>
      <text:p text:style-name="Standard"><text:tab/>Részt veszünk az önkéntes programban. Rendezvényeinken, programjainkon rendszeresen fogadunk önkénteseket a helyi középiskolából. </text:p>
      <text:p text:style-name="Standard"/>
      <text:p text:style-name="Standard"><text:tab/></text:p>
      <text:p text:style-name="P6"><text:tab/>Másik fő profilunk a<text:span text:style-name="T1"> gasztronómiai hagyományok, szokások megőrzése, felelevenítése, továbbadása.</text:span></text:p>
      <text:p text:style-name="Standard"><text:tab/></text:p>
      <text:p text:style-name="Standard"><text:tab/>A cirokszárra tekert kürtöskalácsunk a közösen főzött szilvalekvárral készült kifli már nem csak a városi rendezvényeken, hanem a környező települések rendezvényein is sikert aratott. Egyre több felé hívnak bennünket, több helyen már visszatérő vendégek vagyunk. A frissen sült kürtös kalács ízével, illatával, ízléses dekorációnkkal, népies jellegű kékfestő formaruhánkban, az Egyesületünk logójával díszített fehér kötőnkben minden rendezvény üde színfoltját képezik a dévaványai hagyományőrző asszonyok. </text:p>
      <text:p text:style-name="Standard"><text:tab/>Gasztronómiai hagyományaink felelevenítése, bemutatása szinte valamennyi rendezvényünkön, programunkon jelen van. A <text:s/>„Dévaványa Értékei” Kiállításon , a NÁCSA JÁNOS ÉMLÉKEST vőfélyes-lakodalmas rendezvényén is cirokszárra tekert kürtöskalács, szilvalekváros <text:s/>kifli, ványai perc, verőcés közül válogathattak a jelenlévők. A Betakarítási ünnepen elődeink ételeit főztük és kínáltuk. A főzőversenyben kissé már feledésbe ment, de vidékünk régi kedvelt ételét főztük meg: a laposborsó levest füstölt csülökkel, csipetkével. <text:s/>Zöldségfélékből, <text:soft-page-break/>sütőtökből készült ételeket is kóstolhattak <text:s/>nálunk a látogatók. </text:p>
      <text:p text:style-name="Standard"><text:tab/>Terveink közt szerepel olyan ételreceptek összegyűjtése, mely Dévaványa és környékére jellemző, ezeket értékként javasolni a Települési Értéktárba.</text:p>
      <text:p text:style-name="P4"/>
      <text:p text:style-name="P4">2016. évi tevékenységünk, programjaink időrendi sorrendben</text:p>
      <text:p text:style-name="P5"/>
      <text:p text:style-name="P8"/>
      <text:list xml:id="list3794680744772982806" text:style-name="L3">
        <text:list-item>
          <text:p text:style-name="P15">január: <text:span text:style-name="T4">„Dévaványa Értékei” kiállítás </text:span>szervezése, lebonyolítása a Nemzeti Művelődési Intézet Békés Megyei Irodája támogatásával</text:p>
        </text:list-item>
        <text:list-item>
          <text:p text:style-name="P15">február: A lakosságnak is kiajánlott vacsorával, <text:span text:style-name="T4">Bálint napi zenés esttel</text:span> búcsúztattuk a telet.</text:p>
        </text:list-item>
        <text:list-item>
          <text:p text:style-name="P14">február: <text:span text:style-name="T4">Farsangi fánksütés </text:span>a Folkműhely Egyesület által szervezett Táncházi mulatságon</text:p>
        </text:list-item>
        <text:list-item>
          <text:p text:style-name="P14">május: <text:span text:style-name="T4">II. RETRO majális,</text:span> zenés felvonulással, főzéssel közösen a DÁMK és Múzeumbarátok Körével és Nagycsaládosok Egyesületével </text:p>
        </text:list-item>
        <text:list-item>
          <text:p text:style-name="P14">Részt vettünk, kürtöst és lekváros kiflit sütöttünk az <text:span text:style-name="T4">I. TÚZOKFESZTIVÁLON </text:span><text:s/>a KMNP Réhelyi Látogató központjában </text:p>
        </text:list-item>
        <text:list-item>
          <text:p text:style-name="P14">A Városi Gyermeknapon paprikás krumlit kolbásszal <text:span text:style-name="T4"><text:s/>főztünk </text:span>a gyerekeknek </text:p>
        </text:list-item>
        <text:list-item>
          <text:p text:style-name="P14">május: <text:span text:style-name="T4"><text:s/>II.</text:span> <text:span text:style-name="T4">NÁCS JÁNOS <text:s/>Emlékest</text:span> <text:s/>- ványai vőfélyes, lakodalmas vacsorával, táncházzal - rendezése a Helytörténeti Gyűjtemyénynél, Hagyományőrző Nők Egyesülete, a Múzeumbarátok Köre, a Nagycsaládosok Egyesülete, a Folkműhely Egyesület közös megvalósításában . </text:p>
        </text:list-item>
        <text:list-item>
          <text:p text:style-name="P14">Június: Közös kirándulást szerveztünk a Múzeumbarátok Körével a <text:span text:style-name="T4">poroszlói Ökoparkba.</text:span></text:p>
        </text:list-item>
        <text:list-item>
          <text:p text:style-name="P14"><text:s/>Résztvettünk a <text:span text:style-name="T4">Kárpát Medence Értékei és Hungarikumai Kiállítás és Vásár </text:span>3 napos rendezvényén Békéscsabán, ahova Dévaványa gasztronómiai értékeit vittük el. </text:p>
        </text:list-item>
        <text:list-item>
          <text:p text:style-name="P14">julius: <text:span text:style-name="T4">Városnap – Településünk értékeiből, Vígh Hilda textilkiállításának támogatása</text:span></text:p>
        </text:list-item>
        <text:list-item>
          <text:p text:style-name="P16">augusztus: a <text:span text:style-name="T4">Városi Strandfürdőben</text:span> sütöttünk a Nagycsaládosok Egyesülete által szervezett <text:span text:style-name="T4">Családi csobbanás</text:span> napján</text:p>
        </text:list-item>
      </text:list>
      <text:list xml:id="list1022696687296592987" text:style-name="L4">
        <text:list-item>
          <text:p text:style-name="P17">augusztus: <text:span text:style-name="T4">Vésztő-Mágor </text:span>– Kürtös sütés és „Sárréti ízek” főzőversenyén való részvétel (kakaspörköltünket a zsűri II. hellyel jutalmazta)</text:p>
        </text:list-item>
        <text:list-item>
          <text:p text:style-name="P17">augusztus -szeptember: <text:s/>lekvárfőzés </text:p>
        </text:list-item>
        <text:list-item>
          <text:p text:style-name="P17">augusztus: <text:span text:style-name="T4">3 napos erdélyi kirándulás:</text:span> Temesvár, Bigar vízesés, Herkulesfürdő, Al-Duna, hajózás a Kazán-szoroson, Orsova, Vajdahunyad vára , Déva vára.</text:p>
        </text:list-item>
        <text:list-item>
          <text:p text:style-name="P17">szeptember 3: A MALEN kft meghívására <text:span text:style-name="T4">Szegeden a Halfesztiválon sütöttünk</text:span>.</text:p>
        </text:list-item>
        <text:list-item>
          <text:p text:style-name="P17">szeptember: <text:span text:style-name="T4">Autómentes nap</text:span>, Gurul Ványa programján már hagyomány szerint délelőtt egy üst paprikáskrumplit kolbásszal főztünk a szerevezők és vendégek részére. Előző nap gyűmölcs és zöldségsalátát készítettünk, az autómentes napon a „SALÁTAVÁR”-ban kínáltuk a résztvevőknek, a „Gurul Ványa” eseménye után zsíros kenyérrel ( 60 kg kenyérből ) vártuk a visszatérő kerékpárosokat.</text:p>
        </text:list-item>
        <text:list-item>
          <text:p text:style-name="P17">szeptember: <text:span text:style-name="T4">Betakarítási ünnep </text:span>városunkban – sütés, elődeink ételei főzése -laposborsó leves füstölt hússal, csipetkéval - , bemutatóval, kóstolóval.</text:p>
        </text:list-item>
        <text:list-item>
          <text:p text:style-name="P17">szeptember: <text:span text:style-name="T4">vacsora testvérszervezetünknél </text:span>az Ecsegfalvi Nőegyesületnél</text:p>
        </text:list-item>
        <text:list-item>
          <text:p text:style-name="P17">október: Szüreti bálon a Nagycsaládos Egyesület rendezvényén</text:p>
        </text:list-item>
        <text:list-item>
          <text:p text:style-name="P17">november 19 – 20: <text:span text:style-name="T4">VI.</text:span> <text:span text:style-name="T4">KÁDÁR FERENC <text:s/>Népzenei Fesztiválon</text:span> vendégek fogadása, vendéglátás a 2 napos fesztiválon önkéntes szakiskolás tanulók részvételével</text:p>
        </text:list-item>
        <text:list-item>
          <text:p text:style-name="P17">november: <text:span text:style-name="T4">perec sütése</text:span> a KÁDÁR FERENC Népzenei Fesztiválra szakiskolás tanulókkal</text:p>
        </text:list-item>
        <text:list-item>
          <text:p text:style-name="P17">dec.2. Batyus est a Múzeumbarátoknál</text:p>
        </text:list-item>
        <text:list-item>
          <text:p text:style-name="P17">december: Év végi vacsoránk, a <text:span text:style-name="T4">2016-os év értékelése,</text:span> tervezés.</text:p>
        </text:list-item>
        <text:list-item>
          <text:p text:style-name="P17"><text:span text:style-name="T4">Együttműködési megállapodásunk</text:span> van a Ványai Ámbrus Általános Iskola Gyermekeiért Alapítvánnyal. Részt vettünk az Alapítványi programokon. Az iskola tanulói aktív résztvevői a hagyományőrző rendezvényeinknek ( májusfa állítása) </text:p>
        </text:list-item>
        <text:list-item>
          <text:p text:style-name="P17"><text:span text:style-name="T4">Együttműködési megállapodásunk </text:span>alapján a Folkműhely Egyesület rendezvényein is <text:soft-page-break/>aktívan részt veszünk.</text:p>
        </text:list-item>
        <text:list-item>
          <text:p text:style-name="P19">A középiskolával együttműködési szerződés keretében részt veszünk az önkénteseket fogadó programban. </text:p>
          <text:p text:style-name="P19"/>
          <text:p text:style-name="P19"/>
        </text:list-item>
      </text:list>
      <text:p text:style-name="P6"><text:tab/></text:p>
      <text:p text:style-name="P6"><text:tab/>Az előterjesztéshez csatolt fotókon programjainkról, rendezvényeinkről készült fotók láthatók. </text:p>
      <text:p text:style-name="P6"><text:tab/>Egyesületünk életével, tevékenységével bővebben is megismerkedhet Facebook – os oldalunkon is.</text:p>
      <text:p text:style-name="Standard"/>
      <text:p text:style-name="P3"/>
      <text:p text:style-name="P6">Dévaványa, 2016. 11. 09. </text:p>
      <text:p text:style-name="P6"><text:s text:c="84"/></text:p>
      <text:p text:style-name="P6"/>
      <text:p text:style-name="P7"/>
      <text:p text:style-name="P7"><text:s text:c="71"/>Varga Istvánné </text:p>
      <text:p text:style-name="P7"><text:tab/><text:tab/><text:tab/><text:tab/><text:tab/>Hagyományőrző Nők Egyesületeegyesület </text:p>
      <text:p text:style-name="P7"><text:tab/><text:tab/><text:tab/><text:tab/><text:tab/><text:tab/><text:tab/><text:tab/>elnöke</text:p>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9"/>
      <text:p text:style-name="P9"/>
      <text:p text:style-name="P9"/>
      <text:p text:style-name="P9"/>
      <text:p text:style-name="P9"/>
      <text:p text:style-name="P9"/>
      <text:p text:style-name="P9"><text:soft-page-break/></text:p>
      <text:p text:style-name="P9"/>
      <text:p text:style-name="P9">ELŐTERJESZTÉS</text:p>
      <text:p text:style-name="P7"/>
      <text:p text:style-name="P7"/>
      <text:p text:style-name="P7"/>
      <text:p text:style-name="P7"/>
      <text:p text:style-name="P7"/>
      <text:p text:style-name="P7"/>
      <text:p text:style-name="P10"/>
      <text:p text:style-name="P10">Az önkormányzat által támogatott civil szervezetek tevékenységéről szóló tájékoztató</text:p>
      <text:p text:style-name="P11"/>
      <text:p text:style-name="P11"/>
      <text:p text:style-name="P11"/>
      <text:p text:style-name="P11">HAGYOMÁNYŐRZŐ NŐK EGYESÜLETE </text:p>
      <text:p text:style-name="P11">DÉVAVÁNYA</text:p>
      <text:p text:style-name="P11"/>
      <text:p text:style-name="P7"/>
      <text:p text:style-name="P7"/>
      <text:p text:style-name="P6"/>
      <text:p text:style-name="P6"/>
      <text:p text:style-name="P6"/>
      <text:p text:style-name="P6"/>
      <text:p text:style-name="P6"/>
      <text:p text:style-name="P6"/>
      <text:p text:style-name="P6"/>
      <text:p text:style-name="P6">Kelt: Dévaványa, 2016. november 09.</text:p>
      <text:p text:style-name="P6"/>
      <text:p text:style-name="P6"/>
      <text:p text:style-name="P6"/>
      <text:p text:style-name="P6"/>
      <text:p text:style-name="P6"/>
      <text:p text:style-name="P6"/>
      <text:p text:style-name="P6"/>
      <text:p text:style-name="P6">Készítette: Varga Istvánné egyesület elnök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8T09:49:48.50</meta:creation-date>
    <dc:date>2016-11-08T14:43:39.71</dc:date>
    <meta:editing-duration>PT51M17S</meta:editing-duration>
    <meta:editing-cycles>3</meta:editing-cycles>
    <meta:generator>OpenOffice.org/3.4.1$Win32 OpenOffice.org_project/341m1$Build-9593</meta:generator>
    <meta:print-date>2016-11-08T14:34:08.07</meta:print-date>
    <meta:document-statistic meta:table-count="0" meta:image-count="0" meta:object-count="0" meta:page-count="5" meta:paragraph-count="82" meta:word-count="1230" meta:character-count="10351"/>
  </office:meta>
</office:document-meta>
</file>