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C000000C902ECBD8C0.jpg"/>
  <manifest:file-entry manifest:media-type="image/jpeg" manifest:full-path="Pictures/1000000000000400000003002D988980.jpg"/>
  <manifest:file-entry manifest:media-type="image/jpeg" manifest:full-path="Pictures/1000000000000800000006002DC8E86F.jpg"/>
  <manifest:file-entry manifest:media-type="image/jpeg" manifest:full-path="Pictures/10000000000010C000000C90392FC8F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x="-0.056cm" svg:y="0.476cm" svg:width="8.541cm" svg:height="6.339cm" draw:z-index="0"><draw:image xlink:href="Pictures/10000000000010C000000C90392FC8F3.jpg" xlink:type="simple" xlink:show="embed" xlink:actuate="onLoad"/></draw:frame><draw:frame draw:style-name="fr1" draw:name="kép2" text:anchor-type="paragraph" svg:x="8.483cm" svg:y="0.423cm" svg:width="8.514cm" svg:height="6.392cm" draw:z-index="1"><draw:image xlink:href="Pictures/10000000000010C000000C902ECBD8C0.jpg" xlink:type="simple" xlink:show="embed" xlink:actuate="onLoad"/></draw:frame><draw:frame draw:style-name="fr1" draw:name="kép3" text:anchor-type="paragraph" svg:x="0.009cm" svg:y="7.078cm" svg:width="8.518cm" svg:height="6.412cm" draw:z-index="2"><draw:image xlink:href="Pictures/1000000000000800000006002DC8E86F.jpg" xlink:type="simple" xlink:show="embed" xlink:actuate="onLoad"/></draw:frame><draw:frame draw:style-name="fr1" draw:name="kép4" text:anchor-type="paragraph" svg:x="8.525cm" svg:y="7.078cm" svg:width="8.528cm" svg:height="6.405cm" draw:z-index="3"><draw:image xlink:href="Pictures/1000000000000400000003002D9889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11:49.05</meta:creation-date>
    <meta:document-statistic meta:table-count="0" meta:image-count="4" meta:object-count="0" meta:page-count="1" meta:paragraph-count="0" meta:word-count="0" meta:character-count="0"/>
    <dc:date>2016-11-08T14:17:09.01</dc:date>
    <meta:editing-duration>PT5M22S</meta:editing-duration>
    <meta:editing-cycles>1</meta:editing-cycles>
    <meta:generator>OpenOffice.org/3.4.1$Win32 OpenOffice.org_project/341m1$Build-9593</meta:generator>
  </office:meta>
</office:document-meta>
</file>