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paragraph-rsid="00179883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79883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116a38" officeooo:paragraph-rsid="00179883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paragraph-rsid="00179883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paragraph-rsid="00179883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officeooo:paragraph-rsid="00179883"/>
    </style:style>
    <style:style style:name="P7" style:family="paragraph" style:parent-style-name="Standard" style:list-style-name="L1">
      <style:text-properties officeooo:paragraph-rsid="00179883"/>
    </style:style>
    <style:style style:name="P8" style:family="paragraph" style:parent-style-name="Standard">
      <style:text-properties officeooo:rsid="001236e2" officeooo:paragraph-rsid="00179883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79883" style:font-weight-asian="bold" style:font-weight-complex="bold"/>
    </style:style>
    <style:style style:name="P10" style:family="paragraph" style:parent-style-name="Standard" style:list-style-name="L7">
      <style:text-properties fo:font-weight="bold" officeooo:paragraph-rsid="00179883" style:font-weight-asian="bold" style:font-weight-complex="bold"/>
    </style:style>
    <style:style style:name="P11" style:family="paragraph" style:parent-style-name="Standard">
      <style:text-properties fo:font-weight="bold" officeooo:paragraph-rsid="00179883" style:font-weight-asian="bold" style:font-weight-complex="bold"/>
    </style:style>
    <style:style style:name="P12" style:family="paragraph" style:parent-style-name="Standard" style:list-style-name="L6">
      <style:text-properties style:text-underline-style="none" fo:font-weight="normal" officeooo:rsid="0018142d" officeooo:paragraph-rsid="00179883" style:font-weight-asian="normal" style:font-weight-complex="normal"/>
    </style:style>
    <style:style style:name="P13" style:family="paragraph" style:parent-style-name="Standard" style:list-style-name="L6">
      <style:text-properties style:text-underline-style="none" fo:font-weight="normal" officeooo:paragraph-rsid="00179883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paragraph-rsid="00179883" style:font-weight-asian="normal" style:font-weight-complex="normal"/>
    </style:style>
    <style:style style:name="P15" style:family="paragraph" style:parent-style-name="Standard" style:list-style-name="L6">
      <style:text-properties officeooo:rsid="00136e5f" officeooo:paragraph-rsid="00179883"/>
    </style:style>
    <style:style style:name="P16" style:family="paragraph" style:parent-style-name="Standard" style:list-style-name="L6">
      <style:text-properties officeooo:rsid="0014f173" officeooo:paragraph-rsid="00179883"/>
    </style:style>
    <style:style style:name="P17" style:family="paragraph" style:parent-style-name="Standard" style:list-style-name="L7">
      <style:text-properties officeooo:rsid="0014f173" officeooo:paragraph-rsid="00179883"/>
    </style:style>
    <style:style style:name="P18" style:family="paragraph" style:parent-style-name="Standard" style:list-style-name="L6">
      <style:text-properties officeooo:rsid="0018142d" officeooo:paragraph-rsid="00179883"/>
    </style:style>
    <style:style style:name="P19" style:family="paragraph" style:parent-style-name="Standard" style:list-style-name="L6">
      <style:text-properties fo:font-weight="normal" officeooo:rsid="0014527c" officeooo:paragraph-rsid="00179883" style:font-weight-asian="normal" style:font-weight-complex="normal"/>
    </style:style>
    <style:style style:name="P20" style:family="paragraph" style:parent-style-name="Standard" style:list-style-name="L6">
      <style:text-properties fo:font-weight="normal" officeooo:rsid="0014f173" officeooo:paragraph-rsid="00179883" style:font-weight-asian="normal" style:font-weight-complex="normal"/>
    </style:style>
    <style:style style:name="P21" style:family="paragraph" style:parent-style-name="Standard" style:list-style-name="L6">
      <style:text-properties fo:font-weight="normal" officeooo:paragraph-rsid="00179883" style:font-weight-asian="normal" style:font-weight-complex="normal"/>
    </style:style>
    <style:style style:name="P22" style:family="paragraph" style:parent-style-name="Standard" style:list-style-name="L7">
      <style:text-properties officeooo:rsid="00171536" officeooo:paragraph-rsid="00179883"/>
    </style:style>
    <style:style style:name="P23" style:family="paragraph" style:parent-style-name="Standard">
      <style:paragraph-properties fo:text-align="center" style:justify-single-word="false"/>
      <style:text-properties fo:font-size="24pt" fo:font-weight="bold" officeooo:paragraph-rsid="00179883" style:font-size-asian="24pt" style:font-weight-asian="bold" style:font-size-complex="2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officeooo:paragraph-rsid="00179883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20pt" fo:font-weight="bold" officeooo:paragraph-rsid="00179883" style:font-size-asian="20pt" style:font-weight-asian="bold" style:font-size-complex="20pt" style:font-weight-complex="bold"/>
    </style:style>
    <style:style style:name="P26" style:family="paragraph" style:parent-style-name="Standard" style:list-style-name="L5">
      <style:text-properties officeooo:paragraph-rsid="00179883"/>
    </style:style>
    <style:style style:name="P27" style:family="paragraph" style:parent-style-name="Standard" style:list-style-name="L6">
      <style:text-properties officeooo:paragraph-rsid="00179883"/>
    </style:style>
    <style:style style:name="P28" style:family="paragraph" style:parent-style-name="Standard" style:list-style-name="L7">
      <style:text-properties officeooo:paragraph-rsid="00179883"/>
    </style:style>
    <style:style style:name="P29" style:family="paragraph" style:parent-style-name="Standard">
      <style:text-properties officeooo:paragraph-rsid="0017988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16a38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1236e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36e2" style:font-weight-asian="bold" style:font-weight-complex="bold"/>
    </style:style>
    <style:style style:name="T8" style:family="text">
      <style:text-properties fo:font-weight="bold" officeooo:rsid="0018142d" style:font-weight-asian="bold" style:font-weight-complex="bold"/>
    </style:style>
    <style:style style:name="T9" style:family="text">
      <style:text-properties fo:font-weight="bold" officeooo:rsid="0014527c" style:font-weight-asian="bold" style:font-weight-complex="bold"/>
    </style:style>
    <style:style style:name="T10" style:family="text">
      <style:text-properties fo:font-weight="bold" officeooo:rsid="0014f173" style:font-weight-asian="bold" style:font-weight-complex="bold"/>
    </style:style>
    <style:style style:name="T11" style:family="text">
      <style:text-properties fo:font-weight="bold" officeooo:rsid="00171536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36e5f"/>
    </style:style>
    <style:style style:name="T14" style:family="text">
      <style:text-properties officeooo:rsid="0014527c"/>
    </style:style>
    <style:style style:name="T15" style:family="text">
      <style:text-properties officeooo:rsid="001408bc"/>
    </style:style>
    <style:style style:name="T16" style:family="text">
      <style:text-properties officeooo:rsid="0014f173"/>
    </style:style>
    <style:style style:name="T17" style:family="text">
      <style:text-properties officeooo:rsid="00171536"/>
    </style:style>
    <style:style style:name="T18" style:family="text">
      <style:text-properties officeooo:rsid="001637b9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GYOMÁNYŐRZŐ <text:s/>NŐK EGYESÜLETE</text:p>
      <text:p text:style-name="P29"/>
      <text:p text:style-name="P2">Egyesületünk tevékenysége:</text:p>
      <text:p text:style-name="P29"/>
      <text:p text:style-name="P29"><text:span text:style-name="T2">Magunkról:</text:span> </text:p>
      <text:p text:style-name="P29"><text:tab/></text:p>
      <text:p text:style-name="P29"><text:tab/>Egyesületünk 1<text:span text:style-name="T3">9</text:span> éve működik a településen. 2012-ig egy megyei szervezet tagszervezeteként, 2013-ban önállósultunk. Egyesületünket Hagyományőrző Nők Egyesülete néven jegyezte be a Gyulai Törvényszék.</text:p>
      <text:p text:style-name="P29"><text:tab/>Tevékeny résztvevői vagyunk a város életének, de nemcsak városi programokban veszünk részt. Magunk is szervezünk programokat, hagyományteremtő céllal kulturális rendezvényeket, együttműködve más civil szervezetekkel, intézményekkel.</text:p>
      <text:p text:style-name="P29"><text:tab/>-rendezvényeinket önállóan is, valamint civil összefogással, ill. intézmények bevonásával valósítjuk meg.</text:p>
      <text:p text:style-name="P29"><text:tab/>-kulturális és egyéb tevékenységünkkel igyekszünk tehermentesíteni a város kulturális feladataira szánt költségvetési összeget</text:p>
      <text:p text:style-name="P29"><text:tab/>-hagyományőrző, gasztronómiai tevékenységünkkel nemcsak a környező, hanem távolabbi településekre is eljutottunk növeltük, -növeljük- városunk jó hírnevét, ismertségét</text:p>
      <text:p text:style-name="P29"><text:tab/>-rendezvényeinkkel új hagyományt teremtünk: Kádár Ferenc Népzenei Találkozó rendezvényt 2011-ben indítottuk útjára, <text:span text:style-name="T3">melyben a szakmai szervezés a Folkműhely Egyesületé, egyesületünk a vendéglátó szerepét tölti be. </text:span>201<text:span text:style-name="T3">7</text:span>.b<text:span text:style-name="T3">e</text:span>n <text:s/><text:span text:style-name="T3">a rendezvény a városi programok sorában emelkedett, vendéglátó szerepünk továbbra is megmaradt.</text:span> </text:p>
      <text:p text:style-name="P29">Ilyen hagyományteremtő céllal indítottuk el a RETRO Majálist és a NÁCSA JÁNOS Emlékestet is, 201<text:span text:style-name="T3">7</text:span>-ban mindkettőt immár II<text:span text:style-name="T3">I</text:span>. alkalommal. </text:p>
      <text:p text:style-name="P3"><text:tab/>2017-ben első alkalommal „Jótékony Advent” címmel szervezünk jótékonysági sütést ezüst és arany vasárnapon, együttműködve a városvezetéssel (annak támogatásával), <text:s/>a DÁMK <text:s/>és más civil szervezettel</text:p>
      <text:p text:style-name="P29"/>
      <text:p text:style-name="P29"><text:tab/></text:p>
      <text:p text:style-name="P29"><text:tab/><text:span text:style-name="T4">Legfontosabb területek, ahol kifejtjük tevékenységünket:</text:span></text:p>
      <text:p text:style-name="P4"/>
      <text:p text:style-name="P4">Civil érdekképviselet:</text:p>
      <text:p text:style-name="P29"/>
      <text:list xml:id="list7682357231338471927" text:style-name="L1">
        <text:list-item>
          <text:p text:style-name="P7">Rendszeresen részt veszünk a Közösségfejlesztők Békés megyei Egyesülete, a Körös Sárréti civil szervezetek Szövetsége által szervezett továbbképzéseken, tréningeken, fórumokon.</text:p>
        </text:list-item>
        <text:list-item>
          <text:p text:style-name="P7">Együttműködő munkakapcsolatot ápolunk a Nemzeti Művelőd<text:span text:style-name="T5">é</text:span>si Intézet Békés Megyei Irodájával</text:p>
        </text:list-item>
      </text:list>
      <text:p text:style-name="P4"/>
      <text:p text:style-name="P4">Kulturális és közösséget összetartó tevékenységeink:</text:p>
      <text:list xml:id="list2838864366503494943" text:style-name="L5">
        <text:list-item>
          <text:p text:style-name="P26">Hazai és erdélyi kirándulások</text:p>
        </text:list-item>
        <text:list-item>
          <text:p text:style-name="P26">Kapcsolattartás testvérszervezeteinkkel, települési, kistérségi, megyei és országos civil szervezetekkel ( település civil szervezetei, Közösségfejlesztők Békés megyei Egyesülete, Körös-Sárréti Civil Szervezetek Szövetsége, Nemzeti Művelődési Intézet Békés Megyei Irodája, Dévaványa Értéktár Bizottsága)</text:p>
        </text:list-item>
        <text:list-item>
          <text:p text:style-name="P26">Szinházlátogatás</text:p>
        </text:list-item>
        <text:list-item>
          <text:p text:style-name="P26">Különböző közhasznú akciókba való részvétel: (Autómentes nap, Kihívás napja, <text:span text:style-name="T5">jótékonysági gyűjtésbe való bekapcsolódás</text:span>)</text:p>
        </text:list-item>
        <text:list-item>
          <text:p text:style-name="P26">Városi programokon való aktív részvétel, színesítve ezeket egy-egy saját programmal( régi családi fotók kiállítása, elődeink ételei főzéssel, bemutatóval, kóstolóval, kulturális rendezvények szervezése, új hagyományok teremtése, Dévaványa Értékei címmel kiállítás <text:soft-page-break/>szervezése, Városi rendezvényeken településünk értékeiből kiállítások, bemutatók, <text:s/>támogatása, segítése, <text:span text:style-name="T5">jótékonysági rendezvényekbe való részvétel és azok szervezése</text:span>)</text:p>
        </text:list-item>
      </text:list>
      <text:p text:style-name="P29"><text:tab/></text:p>
      <text:p text:style-name="P6"><text:span text:style-name="T6">2011-ben Egyesületünk profilt váltott.</text:span> </text:p>
      <text:p text:style-name="P29"><text:tab/></text:p>
      <text:p text:style-name="P29"><text:span text:style-name="T6"><text:tab/>Fő feladataink közt szerepelt – szerepel - <text:s/>hagyományaink, a paraszti élettel kapcsolatos szokások őrzése, </text:span><text:span text:style-name="T2">kulturális hagyományaink ápolása, továbbadása, élővé válása</text:span><text:span text:style-name="T1">.</text:span> </text:p>
      <text:p text:style-name="P29"><text:tab/></text:p>
      <text:p text:style-name="P29"><text:tab/><text:span text:style-name="T6">Új hagyomány teremtése </text:span>volt a célunk. <text:span text:style-name="T6">A KÁDÁR FERENC NÉPDAL ÉNEKLÉSI VERSENY</text:span> elindításával, civil összefogással, egy olyan városi kulturális program megrendezésére került sor, melyet nem csak a település lakóinak ajánlottunk ki, hanem lehetőséget adtunk a környező településeknek (kistérség, megye, régió kulturális csoportjainak) is <text:s/>hogy bekapcsolódhassanak. Időközben ez a kulturális esemény országos, sőt határon túlmutató rendezvénnyé vált.</text:p>
      <text:p text:style-name="P29"><text:tab/> A FOLKMŰHELY egyesülettel közösen, <text:s/>valósul meg a program. A szakmai szervezést a dévaványai FOLKMŰHELY Egyesület vette át, mi, a Hagyományőrző Nők Egyesülete a vendégfogadás, vendéglátás területén jeleskedünk. A 2014 <text:span text:style-name="T5">évtől </text:span><text:s/>ez a rendezvény már 2 napos országos hírű fesztivállá szélesedett. <text:s/>Idén 201<text:span text:style-name="T5">7</text:span> -b<text:span text:style-name="T5">en a rendezvény városi rendezvénnyé emelkedett, a vendéglátás maradt <text:s/>a mi feladatunk.</text:span></text:p>
      <text:p text:style-name="P29"><text:tab/></text:p>
      <text:p text:style-name="P29"><text:tab/><text:span text:style-name="T6">Új hagyományteremtő</text:span> céllal szerveztük 2015-ben a <text:span text:style-name="T12">Retro Majálist és a NÁCSA JÁNOS Emlékestet </text:span>civil szervezetek és intézmények bevonásával. </text:p>
      <text:p text:style-name="P29"><text:tab/>Az idei évben 201<text:span text:style-name="T5">7</text:span>-b<text:span text:style-name="T5">e</text:span>n sikerült e két rendezvényt tovább szélesíteni, a <text:span text:style-name="T6">II</text:span><text:span text:style-name="T7">I</text:span><text:span text:style-name="T6">. RETRO Majálison</text:span> több civil szervezet is csatlakozott hozzánk, a zenés felvonulást nagyszámú érdeklődő kísérte és sok pozitív visszajelzés érkezett hozzánk az eseményről. </text:p>
      <text:p text:style-name="P29"><text:tab/>Ugyanígy a <text:span text:style-name="T6">II</text:span><text:span text:style-name="T7">I</text:span><text:span text:style-name="T6">. NÁCSA JÁNOS EMLÉKEST</text:span> megszervezésében, lebonyolításában aktívan részt vett a Nagycsaládosok Egyesülete, a Múzeumbarátok Köre, a Folkműhely Egyesület. <text:s/></text:p>
      <text:p text:style-name="P8"><text:tab/>2017 decemberében „Jótékony Advent” címmel szervezünk először, de hagyományteremtő céllal jótékonysági sütést településünk lakosságának együttműködve a városvezetéssel és a DÁMK – tal.</text:p>
      <text:p text:style-name="P29"/>
      <text:p text:style-name="P29"><text:tab/>Minden rendezvényünkhöz nagy segítséget <text:span text:style-name="T5">kapunk a DÁMK intézményeitől</text:span>, valamint a Képviselő -testülettől és Önkormányzattól.</text:p>
      <text:p text:style-name="P29"><text:tab/>Részt veszünk az önkéntes programban. Rendezvényeinken, programjainkon rendszeresen fogadunk önkénteseket a helyi középiskolából. </text:p>
      <text:p text:style-name="P29"/>
      <text:p text:style-name="P29"><text:tab/></text:p>
      <text:p text:style-name="P11"><text:tab/>Másik fő profilunk a<text:span text:style-name="T1"> gasztronómiai hagyományok, szokások megőrzése, felelevenítése, továbbadása.</text:span></text:p>
      <text:p text:style-name="P29"><text:tab/></text:p>
      <text:p text:style-name="P29"><text:tab/>A cirokszárra tekert kürtöskalácsunk a közösen főzött szilvalekvárral készült kifli már nem csak a városi rendezvényeken, hanem a környező települések rendezvényein is sikert aratott. Egyre több felé hívnak bennünket, több helyen már visszatérő vendégek vagyunk. A frissen sült kürtös kalács ízével, illatával, ízléses dekorációnkkal, népies jellegű kékfestő formaruhánkban, az Egyesületünk logójával díszített fehér kötőnkben minden rendezvény üde színfoltját képezik a dévaványai hagyományőrző asszonyok. </text:p>
      <text:p text:style-name="P29"><text:tab/>Gasztronómiai hagyományaink felelevenítése, bemutatása szinte valamennyi rendezvényünkön, programunkon jelen van. </text:p>
      <text:p text:style-name="P29"><text:tab/><text:span text:style-name="T13">Egyre több felé hívnak bennünket gasztronómiai bemutatókra, ahol nagy sikere van készítményeinknek. 2017-ben Szeghalom, Gyula, Vésztő – Mágor, Szeged, Szentes rendezvényein hódított a ványai kürtöskalács és szilvalekváros kifli. Előfordult, hogy nem tudtunk eleget tenni a </text:span><text:soft-page-break/><text:span text:style-name="T13">meghívásoknak, mert egybeesett a városi programokkal, egyesületünknek pedig mindig a hazai program az első. </text:span></text:p>
      <text:p text:style-name="P29"><text:tab/>Terveink közt szerepel olyan ételreceptek összegyűjtése, mely Dévaványa és környékére jellemző, ezeket értékként javasolni a Települési Értéktárba.</text:p>
      <text:p text:style-name="P4"/>
      <text:p text:style-name="P4">201<text:span text:style-name="T13">7</text:span>. évi tevékenységünk, programjaink időrendi sorrendben</text:p>
      <text:p text:style-name="P5"/>
      <text:p text:style-name="P14"/>
      <text:list xml:id="list6635664006688166496" text:style-name="L6">
        <text:list-item>
          <text:p text:style-name="P13">február: A lakosságnak is kiajánlott vacsorával, <text:span text:style-name="T6">Bálint napi zenés esttel</text:span> búcsúztattuk a telet.</text:p>
        </text:list-item>
        <text:list-item>
          <text:p text:style-name="P12">Szeghalmra a böllérfesztiválra hívtak bennünket, ahol nagyon kapos volt a ványai kürtös és lekváros kifli.</text:p>
        </text:list-item>
        <text:list-item>
          <text:p text:style-name="P27">február: <text:span text:style-name="T6">Farsangi fánksütés </text:span>a Folkműhely Egyesület által szervezett Táncházi mulatságon</text:p>
        </text:list-item>
        <text:list-item>
          <text:p text:style-name="P15">április 27 – 28 – 29: <text:span text:style-name="T14">Meghívást kaptunk a </text:span>Gyulai Pálinkafesztivál<text:span text:style-name="T14">ra, 3 napig</text:span> sütöttük <text:span text:style-name="T14">a ványai kürtöst és szilvalekváros kiflit</text:span></text:p>
        </text:list-item>
        <text:list-item>
          <text:p text:style-name="P15">április 30: Májusfa állítás a Ványai Ambrus Általános Iskola diákjaival <text:s/>városunk Fő terén</text:p>
        </text:list-item>
        <text:list-item>
          <text:p text:style-name="P27">május <text:span text:style-name="T14">1.</text:span>: <text:span text:style-name="T6">II</text:span><text:span text:style-name="T8">I</text:span><text:span text:style-name="T6">. RETRO majális,</text:span> zenés felvonulással, főzéssel közösen a DÁMK és Múzeumbarátok Körével és Nagycsaládosok Egyesületével </text:p>
        </text:list-item>
        <text:list-item>
          <text:p text:style-name="P27"><text:span text:style-name="T15">május: </text:span>Részt vettünk, kürtöst és lekváros kiflit sütöttünk az <text:span text:style-name="T6">I</text:span><text:span text:style-name="T9">I</text:span><text:span text:style-name="T6">. TÚZOKFESZTIVÁLON </text:span><text:s/>a KMNP Réhelyi Látogató központjában </text:p>
        </text:list-item>
        <text:list-item>
          <text:p text:style-name="P16">Csatlakoztunk a Közösségek Hete mozgalomhoz, a Folkműhely Egyesület szervezte „Zöldágjáráson” és Táncházon sütöttünk</text:p>
        </text:list-item>
        <text:list-item>
          <text:p text:style-name="P27">A Városi Gyermeknapon <text:span text:style-name="T15">palacsintát sütöttünk</text:span><text:span text:style-name="T6"> </text:span>a gyerekeknek </text:p>
        </text:list-item>
        <text:list-item>
          <text:p text:style-name="P18">Főztünk az itt vendégeskedő élesdi gyerekeknek</text:p>
        </text:list-item>
        <text:list-item>
          <text:p text:style-name="P27">május: <text:span text:style-name="T6"><text:s/>II.</text:span> <text:span text:style-name="T6">NÁCS JÁNOS <text:s/>Emlékest</text:span> <text:s/>- <text:span text:style-name="T15">Jani bácsi önkéntes tűzoltói tevékenységét mutattuk be egy kiállítás keretében</text:span>. </text:p>
        </text:list-item>
        <text:list-item>
          <text:p text:style-name="P27">Június: K<text:span text:style-name="T15">astélynéző körúton vettünk részt a </text:span><text:span text:style-name="T9">Múzeumbarátok Körével.</text:span></text:p>
        </text:list-item>
        <text:list-item>
          <text:p text:style-name="P19">Csatlakoztunk a Nagycsaládosok Egyesülete által meghirdetett jótékonysági gyűjtéshez, a kürtös árusításából nyert 60 000 Ft bevétel a koraszülött mentő megvásárlásához járult hozzá.</text:p>
        </text:list-item>
        <text:list-item>
          <text:p text:style-name="P20"><text:span text:style-name="T6">Szentesre</text:span> népzenei találkozóra hívtak bennünket, ahol a városi strand területén sütöttünk a strandolók nagy örömére</text:p>
        </text:list-item>
        <text:list-item>
          <text:p text:style-name="P27">julius: <text:span text:style-name="T6">Városnap – </text:span><text:span text:style-name="T9">sütöttünk a városnapon</text:span></text:p>
        </text:list-item>
        <text:list-item>
          <text:p text:style-name="P21">augusztus: a <text:span text:style-name="T6">Városi Strandfürdőben</text:span> sütöttünk a Nagycsaládosok Egyesülete által szervezett <text:span text:style-name="T6">Családi csobbanás</text:span> napján</text:p>
        </text:list-item>
      </text:list>
      <text:list xml:id="list4824077289946119955" text:style-name="L7">
        <text:list-item>
          <text:p text:style-name="P28">augusztus: <text:span text:style-name="T6">Vésztő-Mágor </text:span>– Kürtös sütés és „Sárréti ízek” főzőversenyén való részvétel (kakaspörköltünket a zsűri II. hellyel jutalmazta)</text:p>
        </text:list-item>
        <text:list-item>
          <text:p text:style-name="P28">augusztus -szeptember: <text:s/>lekvárfőzés : <text:span text:style-name="T16">több mint 300 kg szilvából főztünk lekvárt</text:span></text:p>
        </text:list-item>
        <text:list-item>
          <text:p text:style-name="P28">szeptember <text:span text:style-name="T16">2</text:span>: A MALEN kft meghívására <text:span text:style-name="T6">Szegeden a Halfesztiválon sütöttünk</text:span>.</text:p>
        </text:list-item>
        <text:list-item>
          <text:p text:style-name="P28">szeptember: <text:span text:style-name="T6">Autómentes nap</text:span>, Gurul Ványa programján már hagyomány szerint délelőtt egy üst paprikáskrumplit kolbásszal főztünk a szerevezők és vendégek részére. Előző nap gyűmölcs és zöldségsalátát készítettünk, az autómentes napon a „SALÁTAVÁR”-ban kínáltuk a résztvevőknek, a „Gurul Ványa” eseménye után zsíros kenyérrel ( 60 kg kenyérből ) vártuk a visszatérő kerékpárosokat.</text:p>
        </text:list-item>
        <text:list-item>
          <text:p text:style-name="P28">szeptember: <text:span text:style-name="T6">Betakarítási ünnep </text:span>városunkban – sütés, elődeink ételei főzése - , bemutatóval, kóstolóval.</text:p>
        </text:list-item>
        <text:list-item>
          <text:p text:style-name="P28">szeptember: <text:span text:style-name="T6">vacsora testvérszervezetünknél </text:span>az Ecsegfalvi Nőegyesületnél</text:p>
        </text:list-item>
        <text:list-item>
          <text:p text:style-name="P22">október: vendégül láttuk a Mezőberényi Petőfi Sándor középiskola 10. c osztályát <text:s/>városlátogatásuk alkalmával</text:p>
        </text:list-item>
        <text:list-item>
          <text:p text:style-name="P17">november 10 – 13-i<text:span text:style-name="T17">g</text:span>: 4 nap<text:span text:style-name="T17">os kirándulás</text:span> Sopron és környékén: Pannonhalma, Balf, Nagycenk, Fertőd, Fertőrákos, Sopron, Bécs </text:p>
        </text:list-item>
        <text:list-item>
          <text:p text:style-name="P17"><text:soft-page-break/>november: Perecsütés a Kádár <text:span text:style-name="T18">F</text:span>erenc Népzenei Találkozóra</text:p>
        </text:list-item>
        <text:list-item>
          <text:p text:style-name="P28">november 1<text:span text:style-name="T16">8</text:span> – <text:span text:style-name="T16">19</text:span>: <text:span text:style-name="T6">VI.</text:span> <text:span text:style-name="T6">KÁDÁR FERENC <text:s/>Népzenei </text:span><text:span text:style-name="T10">Találkozó</text:span> vendégek fogadása, vendéglátás a 2 napos fesztiválon önkéntes szakiskolás tanulók részvételével</text:p>
        </text:list-item>
        <text:list-item>
          <text:p text:style-name="P28"><text:span text:style-name="T18">november 24</text:span>. Batyus est a Múzeumbarátoknál</text:p>
        </text:list-item>
        <text:list-item>
          <text:p text:style-name="P22">december: „Jótékony Advent” - mindenki asztalán legyen kalács - jótékonysági sütés </text:p>
        </text:list-item>
        <text:list-item>
          <text:p text:style-name="P28">december: Év végi vacsoránk, a <text:span text:style-name="T6">201</text:span><text:span text:style-name="T11">7-e</text:span><text:span text:style-name="T6">s év értékelése,</text:span> tervezés.</text:p>
        </text:list-item>
        <text:list-item>
          <text:p text:style-name="P28"><text:span text:style-name="T6">Együttműködési megállapodásunk</text:span> van a Ványai Ámbrus Általános Iskola Gyermekeiért Alapítvánnyal. Részt vettünk az Alapítványi programokon. Az iskola tanulói aktív résztvevői a hagyományőrző rendezvényeinknek ( májusfa állítása, <text:span text:style-name="T17">közös sütkérezés a tanulókkal</text:span>) </text:p>
        </text:list-item>
        <text:list-item>
          <text:p text:style-name="P28"><text:span text:style-name="T6">Együttműködési megállapodásunk </text:span>alapján a Folkműhely Egyesület rendezvényein is aktívan részt veszünk.</text:p>
        </text:list-item>
        <text:list-item>
          <text:p text:style-name="P10">A középiskolával együttműködési szerződés keretében részt veszünk az önkénteseket fogadó programban. </text:p>
          <text:p text:style-name="P10"/>
          <text:p text:style-name="P10"/>
        </text:list-item>
      </text:list>
      <text:p text:style-name="P11"><text:tab/></text:p>
      <text:p text:style-name="P11"><text:tab/>Az előterjesztéshez csatolt fotókon programjainkról, rendezvényeinkről készült fotók láthatók. </text:p>
      <text:p text:style-name="P11"><text:tab/>Egyesületünk életével, tevékenységével bővebben is megismerkedhet Facebook – os oldalunkon is.</text:p>
      <text:p text:style-name="P29"/>
      <text:p text:style-name="P6"/>
      <text:p text:style-name="P11">Dévaványa, 201<text:span text:style-name="T17">7</text:span>. 11. <text:span text:style-name="T17">18</text:span>. </text:p>
      <text:p text:style-name="P11"><text:s text:c="84"/></text:p>
      <text:p text:style-name="P11"/>
      <text:p text:style-name="P9"/>
      <text:p text:style-name="P9"><text:s text:c="71"/>Varga Istvánné </text:p>
      <text:p text:style-name="P9"><text:tab/><text:tab/><text:tab/><text:tab/><text:tab/>Hagyományőrző Nők Egyesülete </text:p>
      <text:p text:style-name="P9"><text:tab/><text:tab/><text:tab/><text:tab/><text:tab/><text:tab/><text:tab/><text:tab/>elnöke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>ELŐTERJESZTÉS</text:p>
      <text:p text:style-name="P9"/>
      <text:p text:style-name="P9"/>
      <text:p text:style-name="P9"/>
      <text:p text:style-name="P9"/>
      <text:p text:style-name="P9"/>
      <text:p text:style-name="P9"/>
      <text:p text:style-name="P24"/>
      <text:p text:style-name="P24">Az önkormányzat által támogatott civil szervezetek tevékenységéről szóló tájékoztató</text:p>
      <text:p text:style-name="P25"/>
      <text:p text:style-name="P25"/>
      <text:p text:style-name="P25"/>
      <text:p text:style-name="P25">HAGYOMÁNYŐRZŐ NŐK EGYESÜLETE </text:p>
      <text:p text:style-name="P25">DÉVAVÁNYA</text:p>
      <text:p text:style-name="P25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Kelt: Dévaványa, 201<text:span text:style-name="T17">7</text:span>. november <text:span text:style-name="T17">18</text:span>.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Készítette: Varga Istvánné egyesület elnöke</text:p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22:33:58.861589703</meta:creation-date>
    <dc:date>2017-11-20T22:36:35.439128591</dc:date>
    <meta:editing-duration>PT2M36S</meta:editing-duration>
    <meta:editing-cycles>1</meta:editing-cycles>
    <meta:document-statistic meta:table-count="0" meta:image-count="0" meta:object-count="0" meta:page-count="6" meta:paragraph-count="93" meta:word-count="1256" meta:character-count="10434" meta:non-whitespace-character-count="9042"/>
    <meta:generator>LibreOffice/5.1.6.2$Linux_X86_64 LibreOffice_project/10m0$Build-2</meta:generator>
  </office:meta>
</office:document-meta>
</file>